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5/23</text:p>
          </table:table-cell>
          <table:table-cell table:style-name="ce12" office:value-type="float" office:value="776" calcext:value-type="float">
            <text:p><text:s/>776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6565.2" calcext:value-type="float">
            <text:p><text:s/>6,565.2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40" calcext:value-type="float">
            <text:p><text:s/>4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4202.5" calcext:value-type="float">
            <text:p><text:s/>4,202.5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2492" calcext:value-type="float">
            <text:p><text:s/>2,492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1834.15" calcext:value-type="float">
            <text:p><text:s/>1,834.15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764" calcext:value-type="float">
            <text:p><text:s/>2,764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3560.8" calcext:value-type="float">
            <text:p><text:s/>3,560.8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973" calcext:value-type="float">
            <text:p><text:s/>3,973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39.5" calcext:value-type="float">
            <text:p><text:s/>239.5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119" calcext:value-type="float">
            <text:p><text:s/>1,119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98" calcext:value-type="float">
            <text:p><text:s/>1,098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2860" calcext:value-type="float">
            <text:p><text:s/>2,860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3154" calcext:value-type="float">
            <text:p><text:s/>3,154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968" calcext:value-type="float">
            <text:p><text:s/>968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791.5" calcext:value-type="float">
            <text:p><text:s/>791.5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3392" calcext:value-type="float">
            <text:p><text:s/>3,392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3637.5" calcext:value-type="float">
            <text:p><text:s/>3,637.5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4009" calcext:value-type="float">
            <text:p><text:s/>4,009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36" calcext:value-type="float">
            <text:p><text:s/>1,036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72" calcext:value-type="float">
            <text:p><text:s/>72.0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33.5" calcext:value-type="float">
            <text:p><text:s/>133.5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323.75" calcext:value-type="float">
            <text:p><text:s/>2,323.75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195.8" calcext:value-type="float">
            <text:p><text:s/>2,195.8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3.8" calcext:value-type="float">
            <text:p><text:s/>73.8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8.5" calcext:value-type="float">
            <text:p><text:s/>108.5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9.5" calcext:value-type="float">
            <text:p><text:s/>69.5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52.5" calcext:value-type="float">
            <text:p><text:s/>52.5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47.5" calcext:value-type="float">
            <text:p><text:s/>47.5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63.5" calcext:value-type="float">
            <text:p><text:s/>63.5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254.45" calcext:value-type="float">
            <text:p><text:s/>13,254.4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8779.25" calcext:value-type="float">
            <text:p><text:s/>38,779.2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02.3" calcext:value-type="float">
            <text:p><text:s/>2,202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06" calcext:value-type="float">
            <text:p><text:s/>1,80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1.5" calcext:value-type="float">
            <text:p><text:s/>1,301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0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3/11/03</text:p>
          </table:table-cell>
          <table:table-cell table:style-name="ce12" office:value-type="float" office:value="1006" calcext:value-type="float">
            <text:p><text:s/>1,006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12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1/05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2/16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033" calcext:value-type="float">
            <text:p><text:s/>1,033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86" calcext:value-type="float">
            <text:p><text:s/>1,28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25.5" calcext:value-type="float">
            <text:p><text:s/>1,12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3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4/0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5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2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555" calcext:value-type="float" table:number-columns-spanned="2" table:number-rows-spanned="1">
            <text:p>67,555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5-22T13:37:07</meta:creation-date>
    <dc:creator>jay</dc:creator>
    <dc:date>2014-05-22T16:13:05</dc:date>
    <meta:print-date>2014-05-22T13:37:33</meta:print-date>
    <meta:document-statistic meta:table-count="4" meta:cell-count="348" meta:object-count="1"/>
    <meta:generator>NDC_ODF_Application_Tools/1.0.3$Windows_X86_64 LibreOffice_project/8ad3e16aadc5e73175a2d44b1abec8638aa18880</meta:generator>
  </office:meta>
</office:document-meta>
</file>