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479.7" calcext:value-type="float">
            <text:p><text:s/>51,47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11/03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12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73" calcext:value-type="float">
            <text:p><text:s/>1,2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43.5" calcext:value-type="float" table:number-columns-spanned="2" table:number-rows-spanned="1">
            <text:p>67,24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30T13:37:54</meta:creation-date>
    <dc:creator>jay</dc:creator>
    <dc:date>2014-04-30T16:04:07</dc:date>
    <meta:print-date>2014-04-30T13:38:25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