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12</text:p>
          </table:table-cell>
          <table:table-cell table:style-name="ce12" office:value-type="float" office:value="3392" calcext:value-type="float">
            <text:p><text:s/>3,39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3637.5" calcext:value-type="float">
            <text:p><text:s/>3,637.5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4009" calcext:value-type="float">
            <text:p><text:s/>4,009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36" calcext:value-type="float">
            <text:p><text:s/>1,036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23.75" calcext:value-type="float">
            <text:p><text:s/>2,323.75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195.8" calcext:value-type="float">
            <text:p><text:s/>2,195.8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756" calcext:value-type="float">
            <text:p><text:s/>756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<text:s/>815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262.5" calcext:value-type="float">
            <text:p><text:s/>4,26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28.65" calcext:value-type="float">
            <text:p><text:s/>1,828.65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70.8" calcext:value-type="float">
            <text:p><text:s/>3,470.8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376.5" calcext:value-type="float">
            <text:p><text:s/>4,376.5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193.2" calcext:value-type="float">
            <text:p><text:s/>34,193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49.2" calcext:value-type="float">
            <text:p><text:s/>18,349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1" calcext:value-type="float">
            <text:p><text:s/>1,66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5" calcext:value-type="float">
            <text:p><text:s/>1,0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04.9" calcext:value-type="float" table:number-columns-spanned="2" table:number-rows-spanned="1">
            <text:p>67,704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11T13:36:26</meta:creation-date>
    <dc:creator>CBC</dc:creator>
    <dc:date>2014-06-11T13:37:23</dc:date>
    <meta:print-date>2014-06-11T13:36:54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