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17</text:p>
          </table:table-cell>
          <table:table-cell table:style-name="ce12" office:value-type="float" office:value="1036" calcext:value-type="float">
            <text:p><text:s/>1,03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739.1" calcext:value-type="float">
            <text:p><text:s/>4,739.1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23.75" calcext:value-type="float">
            <text:p><text:s/>2,323.75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690.8" calcext:value-type="float">
            <text:p><text:s/>2,690.8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195.8" calcext:value-type="float">
            <text:p><text:s/>2,195.8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022.5" calcext:value-type="float">
            <text:p><text:s/>4,022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756" calcext:value-type="float">
            <text:p><text:s/>756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262.5" calcext:value-type="float">
            <text:p><text:s/>4,262.5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174" calcext:value-type="float">
            <text:p><text:s/>3,174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28.65" calcext:value-type="float">
            <text:p><text:s/>1,828.65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969.5" calcext:value-type="float">
            <text:p><text:s/>969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70.8" calcext:value-type="float">
            <text:p><text:s/>3,470.8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15" calcext:value-type="float">
            <text:p><text:s/>815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376.5" calcext:value-type="float">
            <text:p><text:s/>4,376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861.7" calcext:value-type="float">
            <text:p><text:s/>2,861.7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666.5" calcext:value-type="float">
            <text:p><text:s/>3,666.5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030.5" calcext:value-type="float">
            <text:p><text:s/>4,030.5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154.7" calcext:value-type="float">
            <text:p><text:s/>23,154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74.2" calcext:value-type="float">
            <text:p><text:s/>29,174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<text:s/>1,9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16" calcext:value-type="float">
            <text:p><text:s/>1,8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1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2/1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3/05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2" calcext:value-type="float">
            <text:p><text:s/>1,12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783.4" calcext:value-type="float" table:number-columns-spanned="2" table:number-rows-spanned="1">
            <text:p>67,783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6-16T13:36:12</meta:creation-date>
    <dc:creator>陳勝傑</dc:creator>
    <dc:date>2014-06-16T16:18:47</dc:date>
    <meta:print-date>2014-06-16T13:36:53</meta:print-date>
    <meta:document-statistic meta:table-count="4" meta:cell-count="352" meta:object-count="1"/>
    <meta:generator>NDC_ODF_Application_Tools/1.0.3$Windows_X86_64 LibreOffice_project/8ad3e16aadc5e73175a2d44b1abec8638aa18880</meta:generator>
  </office:meta>
</office:document-meta>
</file>