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4/25</text:p>
          </table:table-cell>
          <table:table-cell table:style-name="ce12" office:value-type="float" office:value="729.5" calcext:value-type="float">
            <text:p><text:s/>729.5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5/01</text:p>
          </table:table-cell>
          <table:table-cell table:style-name="ce12" office:value-type="float" office:value="2865.5" calcext:value-type="float">
            <text:p><text:s/>2,865.5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139" calcext:value-type="float">
            <text:p><text:s/>139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7/01</text:p>
          </table:table-cell>
          <table:table-cell table:style-name="ce12" office:value-type="float" office:value="40" calcext:value-type="float">
            <text:p><text:s/>4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4217.5" calcext:value-type="float">
            <text:p><text:s/>4,217.5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1825.65" calcext:value-type="float">
            <text:p><text:s/>1,825.65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8378" calcext:value-type="float">
            <text:p><text:s/>8,378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3544.3" calcext:value-type="float">
            <text:p><text:s/>3,544.3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2468" calcext:value-type="float">
            <text:p><text:s/>2,468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919.5" calcext:value-type="float">
            <text:p><text:s/>1,919.5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98" calcext:value-type="float">
            <text:p><text:s/>1,098.0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960" calcext:value-type="float">
            <text:p><text:s/>3,960.0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92" calcext:value-type="float">
            <text:p><text:s/>1,092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1100" calcext:value-type="float">
            <text:p><text:s/>1,100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1" calcext:value-type="float">
            <text:p><text:s/>51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083.7" calcext:value-type="float">
            <text:p><text:s/>2,083.7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944" calcext:value-type="float">
            <text:p><text:s/>944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88" calcext:value-type="float">
            <text:p><text:s/>788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3.5" calcext:value-type="float">
            <text:p><text:s/>4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30" calcext:value-type="float">
            <text:p><text:s/>3,330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3583" calcext:value-type="float">
            <text:p><text:s/>3,583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72" calcext:value-type="float">
            <text:p><text:s/>72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4064.5" calcext:value-type="float">
            <text:p><text:s/>4,064.5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042.5" calcext:value-type="float">
            <text:p><text:s/>1,042.5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2286.25" calcext:value-type="float">
            <text:p><text:s/>2,286.25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73.8" calcext:value-type="float">
            <text:p><text:s/>73.80 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2250.3" calcext:value-type="float">
            <text:p><text:s/>2,250.3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8.5" calcext:value-type="float">
            <text:p><text:s/>108.5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69.5" calcext:value-type="float">
            <text:p><text:s/>69.5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60.5" calcext:value-type="float">
            <text:p><text:s/>60.5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52.5" calcext:value-type="float">
            <text:p><text:s/>52.5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42.5" calcext:value-type="float">
            <text:p><text:s/>42.5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47.5" calcext:value-type="float">
            <text:p><text:s/>47.5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316.95" calcext:value-type="float">
            <text:p><text:s/>10,316.9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1307.25" calcext:value-type="float">
            <text:p><text:s/>41,307.2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41" calcext:value-type="float">
            <text:p><text:s/>2,24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43.3" calcext:value-type="float">
            <text:p><text:s/>2,043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46" calcext:value-type="float">
            <text:p><text:s/>1,246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10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11/03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12/08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4/01/05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033" calcext:value-type="float">
            <text:p><text:s/>1,0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1.5" calcext:value-type="float">
            <text:p><text:s/>1,301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33" calcext:value-type="float">
            <text:p><text:s/>1,23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2/1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3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4/0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68mm" table:end-y="3.98mm" draw:z-index="0" draw:name="Picture 1" draw:style-name="gr1" draw:text-style-name="P1" drawooo:display="none" svg:width="5.68mm" svg:height="3.97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7189" calcext:value-type="float" table:number-columns-spanned="2" table:number-rows-spanned="1">
            <text:p>67,189.00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4-24T13:38:06</meta:creation-date>
    <dc:creator>jay</dc:creator>
    <dc:date>2014-04-24T16:19:58</dc:date>
    <meta:print-date>2014-04-24T13:38:33</meta:print-date>
    <meta:document-statistic meta:table-count="4" meta:cell-count="342" meta:object-count="1"/>
    <meta:generator>NDC_ODF_Application_Tools/1.0.3$Windows_X86_64 LibreOffice_project/8ad3e16aadc5e73175a2d44b1abec8638aa18880</meta:generator>
  </office:meta>
</office:document-meta>
</file>