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5</text:p>
          </table:table-cell>
          <table:table-cell table:style-name="ce12" office:value-type="float" office:value="446.5" calcext:value-type="float">
            <text:p><text:s/>446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618.55" calcext:value-type="float">
            <text:p><text:s/>46,618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.4" calcext:value-type="float">
            <text:p><text:s/>6,290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7.5" calcext:value-type="float">
            <text:p><text:s/>1,63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3" calcext:value-type="float">
            <text:p><text:s/>1,0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51.95" calcext:value-type="float" table:number-columns-spanned="2" table:number-rows-spanned="1">
            <text:p>65,851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04T13:35:20</meta:creation-date>
    <dc:creator>jay</dc:creator>
    <dc:date>2013-12-04T16:10:55</dc:date>
    <meta:print-date>2013-12-04T13:35:47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