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28</text:p>
          </table:table-cell>
          <table:table-cell table:style-name="ce11" office:value-type="float" office:value="207" calcext:value-type="float">
            <text:p>207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5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64" calcext:value-type="float">
            <text:p>764</text:p>
          </table:table-cell>
          <table:covered-table-cell table:style-name="ce16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6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6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6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6"/>
          <table:table-cell table:style-name="ce6" office:value-type="string" calcext:value-type="string">
            <text:p>       06/03</text:p>
          </table:table-cell>
          <table:table-cell table:style-name="ce17" office:value-type="float" office:value="4704" calcext:value-type="float">
            <text:p>4,704.00</text:p>
          </table:table-cell>
          <table:covered-table-cell table:style-name="ce16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6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6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734.5" calcext:value-type="float">
            <text:p>734.5</text:p>
          </table:table-cell>
          <table:covered-table-cell table:style-name="ce16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6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6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05</text:p>
          </table:table-cell>
          <table:table-cell table:style-name="ce17" office:value-type="float" office:value="2902" calcext:value-type="float">
            <text:p>2,902.00</text:p>
          </table:table-cell>
          <table:covered-table-cell table:style-name="ce16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6"/>
          <table:table-cell table:style-name="ce6" office:value-type="string" calcext:value-type="string">
            <text:p>       08/07</text:p>
          </table:table-cell>
          <table:table-cell table:style-name="ce17" office:value-type="float" office:value="1226" calcext:value-type="float">
            <text:p>1,226.00</text:p>
          </table:table-cell>
          <table:covered-table-cell table:style-name="ce16"/>
          <table:table-cell table:style-name="ce6" office:value-type="string" calcext:value-type="string">
            <text:p>       09/07</text:p>
          </table:table-cell>
          <table:table-cell table:style-name="ce17" office:value-type="float" office:value="1030.5" calcext:value-type="float">
            <text:p>1,030.5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71" calcext:value-type="float">
            <text:p>871</text:p>
          </table:table-cell>
          <table:covered-table-cell table:style-name="ce16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6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6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07</text:p>
          </table:table-cell>
          <table:table-cell table:style-name="ce17" office:value-type="float" office:value="2399" calcext:value-type="float">
            <text:p>2,399.00</text:p>
          </table:table-cell>
          <table:covered-table-cell table:style-name="ce16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6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6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6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6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6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6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6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6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0</text:p>
          </table:table-cell>
          <table:table-cell table:style-name="ce17" office:value-type="float" office:value="3367" calcext:value-type="float">
            <text:p>3,367.00</text:p>
          </table:table-cell>
          <table:covered-table-cell table:style-name="ce16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6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6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537.5" calcext:value-type="float">
            <text:p>537.5</text:p>
          </table:table-cell>
          <table:covered-table-cell table:style-name="ce16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6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6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2</text:p>
          </table:table-cell>
          <table:table-cell table:style-name="ce17" office:value-type="float" office:value="2663.5" calcext:value-type="float">
            <text:p>2,663.50</text:p>
          </table:table-cell>
          <table:covered-table-cell table:style-name="ce16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6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6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437.5" calcext:value-type="float">
            <text:p>437.5</text:p>
          </table:table-cell>
          <table:covered-table-cell table:style-name="ce16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6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6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4</text:p>
          </table:table-cell>
          <table:table-cell table:style-name="ce17" office:value-type="float" office:value="2071" calcext:value-type="float">
            <text:p>2,071.00</text:p>
          </table:table-cell>
          <table:covered-table-cell table:style-name="ce16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6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6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5</text:p>
          </table:table-cell>
          <table:table-cell table:style-name="ce17" office:value-type="float" office:value="1310.5" calcext:value-type="float">
            <text:p>1,310.50</text:p>
          </table:table-cell>
          <table:covered-table-cell table:style-name="ce16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6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6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6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6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6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7</text:p>
          </table:table-cell>
          <table:table-cell table:style-name="ce17" office:value-type="float" office:value="3144.5" calcext:value-type="float">
            <text:p>3,144.50</text:p>
          </table:table-cell>
          <table:covered-table-cell table:style-name="ce16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6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6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641.5" calcext:value-type="float">
            <text:p>641.5</text:p>
          </table:table-cell>
          <table:covered-table-cell table:style-name="ce16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6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6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9</text:p>
          </table:table-cell>
          <table:table-cell table:style-name="ce17" office:value-type="float" office:value="2242" calcext:value-type="float">
            <text:p>2,242.00</text:p>
          </table:table-cell>
          <table:covered-table-cell table:style-name="ce16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6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72.5" calcext:value-type="float">
            <text:p>372.5</text:p>
          </table:table-cell>
          <table:covered-table-cell table:style-name="ce16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6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1</text:p>
          </table:table-cell>
          <table:table-cell table:style-name="ce17" office:value-type="float" office:value="1695" calcext:value-type="float">
            <text:p>1,695.00</text:p>
          </table:table-cell>
          <table:covered-table-cell table:style-name="ce16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6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6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6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4</text:p>
          </table:table-cell>
          <table:table-cell table:style-name="ce17" office:value-type="float" office:value="1849" calcext:value-type="float">
            <text:p>1,849.00</text:p>
          </table:table-cell>
          <table:covered-table-cell table:style-name="ce16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48.5" calcext:value-type="float">
            <text:p>348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15.5" calcext:value-type="float">
            <text:p>815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199" calcext:value-type="float">
            <text:p>1,199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34266" calcext:value-type="float">
            <text:p>34,266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5778.6" calcext:value-type="float">
            <text:p>5,778.6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5011.5" calcext:value-type="float">
            <text:p>5,011.5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660" calcext:value-type="float">
            <text:p>1,660.00</text:p>
          </table:table-cell>
          <table:table-cell table:style-name="ce1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5" table:number-columns-spanned="1" table:number-rows-spanned="21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5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6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6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6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6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6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6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6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6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6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6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6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6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6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174.9" calcext:value-type="float">
            <text:p>1,174.9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577.5" calcext:value-type="float">
            <text:p>577.5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3"/>
          <table:table-cell table:style-name="ce7" office:value-type="string" calcext:value-type="string">
            <text:p>總計    </text:p>
          </table:table-cell>
          <table:table-cell table:style-name="ce19" office:value-type="float" office:value="49667.5" calcext:value-type="float" table:number-columns-spanned="2" table:number-rows-spanned="1">
            <text:p>49,667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5-27T13:33:42</meta:creation-date>
    <dc:creator>中央銀行</dc:creator>
    <dc:date>2009-05-27T13:33:55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