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23</text:p>
          </table:table-cell>
          <table:table-cell table:style-name="ce12" office:value-type="float" office:value="2600" calcext:value-type="float">
            <text:p><text:s/>2,600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245.25" calcext:value-type="float">
            <text:p><text:s/>13,245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774.15" calcext:value-type="float">
            <text:p><text:s/>35,774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63.7" calcext:value-type="float">
            <text:p><text:s/>2,8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3" calcext:value-type="float">
            <text:p><text:s/>1,34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64.1" calcext:value-type="float" table:number-columns-spanned="2" table:number-rows-spanned="1">
            <text:p>65,864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22T13:36:30</meta:creation-date>
    <dc:creator>CBC</dc:creator>
    <dc:date>2012-12-22T13:37:11</dc:date>
    <meta:document-statistic meta:table-count="8" meta:cell-count="336" meta:object-count="1"/>
    <meta:generator>NDC_ODF_Application_Tools/1.0.3$Windows_X86_64 LibreOffice_project/8ad3e16aadc5e73175a2d44b1abec8638aa18880</meta:generator>
  </office:meta>
</office:document-meta>
</file>