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6/22</text:p>
          </table:table-cell>
          <table:table-cell table:style-name="ce11" office:value-type="float" office:value="1118.8" calcext:value-type="float">
            <text:p>1,118.8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7/01</text:p>
          </table:table-cell>
          <table:table-cell table:style-name="ce12" office:value-type="float" office:value="748.5" calcext:value-type="float">
            <text:p>748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9/01</text:p>
          </table:table-cell>
          <table:table-cell table:style-name="ce12" office:value-type="float" office:value="115" calcext:value-type="float">
            <text:p>11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10/05</text:p>
          </table:table-cell>
          <table:table-cell table:style-name="ce12" office:value-type="float" office:value="406" calcext:value-type="float">
            <text:p>406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408.5" calcext:value-type="float">
            <text:p>408.5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2127" calcext:value-type="float">
            <text:p>2,127.0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394" calcext:value-type="float">
            <text:p>3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315" calcext:value-type="float">
            <text:p>1,315.00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864.5" calcext:value-type="float">
            <text:p>864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71.5" calcext:value-type="float">
            <text:p>37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05" calcext:value-type="float">
            <text:p>405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385" calcext:value-type="float">
            <text:p>1,38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859.5" calcext:value-type="float">
            <text:p>859.5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343.5" calcext:value-type="float">
            <text:p>343.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2.5" calcext:value-type="float">
            <text:p>5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13.5" calcext:value-type="float">
            <text:p>113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64.5" calcext:value-type="float">
            <text:p>3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3309.5" calcext:value-type="float">
            <text:p>3,309.5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901" calcext:value-type="float">
            <text:p>901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4697" calcext:value-type="float">
            <text:p>4,697.00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563.5" calcext:value-type="float">
            <text:p>563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314" calcext:value-type="float">
            <text:p>1,314.0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460" calcext:value-type="float">
            <text:p>46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85.5" calcext:value-type="float">
            <text:p>38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2332" calcext:value-type="float">
            <text:p>2,332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702.5" calcext:value-type="float">
            <text:p>702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262.5" calcext:value-type="float">
            <text:p>262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05.5" calcext:value-type="float">
            <text:p>105.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101" calcext:value-type="float">
            <text:p>3,101.00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966.5" calcext:value-type="float">
            <text:p>966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43" calcext:value-type="float">
            <text:p>2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650.8" calcext:value-type="float">
            <text:p>3,650.80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93" calcext:value-type="float">
            <text:p>293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938.5" calcext:value-type="float">
            <text:p>938.5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91" calcext:value-type="float">
            <text:p>1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1336.3" calcext:value-type="float">
            <text:p>1,336.30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907.5" calcext:value-type="float">
            <text:p>1,907.50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49" calcext:value-type="float">
            <text:p>749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275.5" calcext:value-type="float">
            <text:p>27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725.8" calcext:value-type="float">
            <text:p>5,725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3355.1" calcext:value-type="float">
            <text:p>33,355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360.7" calcext:value-type="float">
            <text:p>7,360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73.8" calcext:value-type="float">
            <text:p>3,773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37.5" calcext:value-type="float">
            <text:p>4,837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1</text:p>
          </table:table-cell>
          <table:table-cell table:style-name="ce12" office:value-type="float" office:value="282" calcext:value-type="float">
            <text:p>282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12/01</text:p>
          </table:table-cell>
          <table:table-cell table:style-name="ce12" office:value-type="float" office:value="80" calcext:value-type="float">
            <text:p>8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1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2/10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3/08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259" calcext:value-type="float">
            <text:p>259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91.5" calcext:value-type="float">
            <text:p>91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64.5" calcext:value-type="float">
            <text:p>6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42.8" calcext:value-type="float">
            <text:p>42.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6.5" calcext:value-type="float">
            <text:p>4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761" calcext:value-type="float">
            <text:p>3,76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81.3" calcext:value-type="float">
            <text:p>2,181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5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6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995.2" calcext:value-type="float" table:number-columns-spanned="2" table:number-rows-spanned="1">
            <text:p>66,995.20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6-21T13:29:59</meta:creation-date>
    <dc:creator>中央銀行</dc:creator>
    <dc:date>2011-06-21T13:30:54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