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4</text:p>
          </table:table-cell>
          <table:table-cell table:style-name="ce12" office:value-type="float" office:value="63" calcext:value-type="float">
            <text:p><text:s/>63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072.05" calcext:value-type="float">
            <text:p><text:s/>45,072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114.25" calcext:value-type="float">
            <text:p><text:s/>6,114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53.6" calcext:value-type="float">
            <text:p><text:s/>1,853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2" calcext:value-type="float">
            <text:p><text:s/>1,02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699.9" calcext:value-type="float" table:number-columns-spanned="2" table:number-rows-spanned="1">
            <text:p>65,699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03T13:37:44</meta:creation-date>
    <dc:creator>CBC</dc:creator>
    <dc:date>2012-12-03T13:38:24</dc:date>
    <meta:document-statistic meta:table-count="8" meta:cell-count="328" meta:object-count="1"/>
    <meta:generator>NDC_ODF_Application_Tools/1.0.3$Windows_X86_64 LibreOffice_project/8ad3e16aadc5e73175a2d44b1abec8638aa18880</meta:generator>
  </office:meta>
</office:document-meta>
</file>