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3</text:p>
          </table:table-cell>
          <table:table-cell table:style-name="ce12" office:value-type="float" office:value="685.5" calcext:value-type="float">
            <text:p><text:s/>685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074.65" calcext:value-type="float">
            <text:p><text:s/>30,074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15.65" calcext:value-type="float">
            <text:p><text:s/>19,615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0.6" calcext:value-type="float">
            <text:p><text:s/>2,37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5" calcext:value-type="float">
            <text:p><text:s/>1,2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03.9" calcext:value-type="float" table:number-columns-spanned="2" table:number-rows-spanned="1">
            <text:p>65,90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2T13:37:26</meta:creation-date>
    <dc:creator>CBC</dc:creator>
    <dc:date>2012-12-12T13:37:59</dc: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