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22</text:p>
          </table:table-cell>
          <table:table-cell table:style-name="ce11" office:value-type="float" office:value="718" calcext:value-type="float">
            <text:p>718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4/01</text:p>
          </table:table-cell>
          <table:table-cell table:style-name="ce14" office:value-type="float" office:value="3373.9" calcext:value-type="float">
            <text:p>3,373.9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4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4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4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914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594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4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4" office:value-type="float" office:value="2359" calcext:value-type="float">
            <text:p>2,359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760" calcext:value-type="float">
            <text:p>2,760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470.5" calcext:value-type="float">
            <text:p>470.5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1217" calcext:value-type="float">
            <text:p>1,21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21.5" calcext:value-type="float">
            <text:p>5,82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328.5" calcext:value-type="float">
            <text:p>41,32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78.7" calcext:value-type="float">
            <text:p>4,478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3.1" calcext:value-type="float">
            <text:p>1,85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429.7" calcext:value-type="float" table:number-columns-spanned="2" table:number-rows-spanned="1">
            <text:p>69,429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number-style style:name="N16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21T13:32:10</meta:creation-date>
    <dc:creator>中央銀行</dc:creator>
    <dc:date>2012-03-21T13:32:58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