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3</text:p>
          </table:table-cell>
          <table:table-cell table:style-name="ce12" office:value-type="float" office:value="413.5" calcext:value-type="float">
            <text:p><text:s/>413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231.6" calcext:value-type="float">
            <text:p><text:s/>45,23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40.35" calcext:value-type="float">
            <text:p><text:s/>6,640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9.5" calcext:value-type="float">
            <text:p><text:s/>1,66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3" calcext:value-type="float">
            <text:p><text:s/>1,0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78" calcext:value-type="float" table:number-columns-spanned="2" table:number-rows-spanned="1">
            <text:p>66,378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02T13:36:08</meta:creation-date>
    <dc:creator>CBC</dc:creator>
    <dc:date>2012-11-02T13:36:55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