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20</text:p>
          </table:table-cell>
          <table:table-cell table:style-name="ce12" office:value-type="float" office:value="89" calcext:value-type="float">
            <text:p><text:s/>89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2/01</text:p>
          </table:table-cell>
          <table:table-cell table:style-name="ce12" office:value-type="float" office:value="389.5" calcext:value-type="float">
            <text:p><text:s/>389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119.5" calcext:value-type="float">
            <text:p><text:s/>3,119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16.05" calcext:value-type="float">
            <text:p><text:s/>2,416.05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57" calcext:value-type="float">
            <text:p><text:s/>357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2" calcext:value-type="float">
            <text:p><text:s/>222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70.5" calcext:value-type="float">
            <text:p><text:s/>2,670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06" calcext:value-type="float">
            <text:p><text:s/>30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763" calcext:value-type="float">
            <text:p><text:s/>3,76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889.4" calcext:value-type="float">
            <text:p><text:s/>2,889.4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61" calcext:value-type="float">
            <text:p><text:s/>261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55.4" calcext:value-type="float">
            <text:p><text:s/>1,855.4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987" calcext:value-type="float">
            <text:p><text:s/>987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042" calcext:value-type="float">
            <text:p><text:s/>3,042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75" calcext:value-type="float">
            <text:p><text:s/>275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40" calcext:value-type="float">
            <text:p><text:s/>240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999" calcext:value-type="float">
            <text:p><text:s/>3,99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403" calcext:value-type="float">
            <text:p><text:s/>6,40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685.5" calcext:value-type="float">
            <text:p><text:s/>685.5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547.5" calcext:value-type="float">
            <text:p><text:s/>4,547.5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1.4" calcext:value-type="float">
            <text:p><text:s/>511.4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336" calcext:value-type="float">
            <text:p><text:s/>3,336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854.5" calcext:value-type="float">
            <text:p><text:s/>3,854.5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903.4" calcext:value-type="float">
            <text:p><text:s/>16,903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40.15" calcext:value-type="float">
            <text:p><text:s/>32,040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9.45" calcext:value-type="float">
            <text:p><text:s/>3,259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30.5" calcext:value-type="float">
            <text:p><text:s/>2,83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8.5" calcext:value-type="float">
            <text:p><text:s/>1,40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936.1" calcext:value-type="float" table:number-columns-spanned="2" table:number-rows-spanned="1">
            <text:p>65,936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1-19T13:35:09</meta:creation-date>
    <dc:creator>CBC</dc:creator>
    <dc:date>2012-11-19T13:35:45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