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16</text:p>
          </table:table-cell>
          <table:table-cell table:style-name="ce12" office:value-type="float" office:value="3570" calcext:value-type="float">
            <text:p><text:s/>3,57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524.9" calcext:value-type="float">
            <text:p><text:s/>24,52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84.65" calcext:value-type="float">
            <text:p><text:s/>24,984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3.5" calcext:value-type="float">
            <text:p><text:s/>2,60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6" calcext:value-type="float">
            <text:p><text:s/>1,3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02.6" calcext:value-type="float" table:number-columns-spanned="2" table:number-rows-spanned="1">
            <text:p>66,20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15T13:40:30</meta:creation-date>
    <dc:creator>CBC</dc:creator>
    <dc:date>2012-11-15T13:41:02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