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1</text:p>
          </table:table-cell>
          <table:table-cell table:style-name="ce12" office:value-type="float" office:value="118" calcext:value-type="float">
            <text:p><text:s/>11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595.65" calcext:value-type="float">
            <text:p><text:s/>36,595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43.65" calcext:value-type="float">
            <text:p><text:s/>13,243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25.6" calcext:value-type="float">
            <text:p><text:s/>2,22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2" calcext:value-type="float">
            <text:p><text:s/>1,1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54.9" calcext:value-type="float" table:number-columns-spanned="2" table:number-rows-spanned="1">
            <text:p>65,854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10T13:37:25</meta:creation-date>
    <dc:creator>CBC</dc:creator>
    <dc:date>2012-12-10T13:39:08</dc:date>
    <meta:document-statistic meta:table-count="8" meta:cell-count="330" meta:object-count="1"/>
    <meta:generator>NDC_ODF_Application_Tools/1.0.3$Windows_X86_64 LibreOffice_project/8ad3e16aadc5e73175a2d44b1abec8638aa18880</meta:generator>
  </office:meta>
</office:document-meta>
</file>