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074.5" calcext:value-type="float">
            <text:p>3,074.5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1867" calcext:value-type="float">
            <text:p>1,867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933" calcext:value-type="float">
            <text:p>933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876" calcext:value-type="float">
            <text:p>87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578" calcext:value-type="float">
            <text:p>3,578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2894" calcext:value-type="float">
            <text:p>2,894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1329.5" calcext:value-type="float">
            <text:p>1,329.5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1288" calcext:value-type="float">
            <text:p>1,288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681.2" calcext:value-type="float" table:number-columns-spanned="2" table:number-rows-spanned="1">
            <text:p>8,681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972.3" calcext:value-type="float">
            <text:p>41,97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8" calcext:value-type="float">
            <text:p>2,4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6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493.50</text:span></text:p>
          </table:table-cell>
          <table:covered-table-cell table:number-columns-repeated="14"/>
          <table:table-cell table:number-columns-repeated="1008"/>
        </table:table-row>
        <table:table-row table:style-name="ro6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8T11:05:07</dc:date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