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9</text:p>
          </table:table-cell>
          <table:table-cell table:style-name="ce11" office:value-type="float" office:value="1314" calcext:value-type="float">
            <text:p>1,314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9/01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0/03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2332" calcext:value-type="float">
            <text:p>2,332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90" calcext:value-type="float">
            <text:p>2,29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101" calcext:value-type="float">
            <text:p>3,101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348" calcext:value-type="float">
            <text:p>1,348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966.5" calcext:value-type="float">
            <text:p>966.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364" calcext:value-type="float">
            <text:p>2,364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650.8" calcext:value-type="float">
            <text:p>3,650.8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610" calcext:value-type="float">
            <text:p>3,610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938.5" calcext:value-type="float">
            <text:p>938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1336.3" calcext:value-type="float">
            <text:p>1,336.3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907.5" calcext:value-type="float">
            <text:p>1,907.5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51" calcext:value-type="float">
            <text:p>1,151.00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05" calcext:value-type="float">
            <text:p>50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919" calcext:value-type="float">
            <text:p>919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332.5" calcext:value-type="float">
            <text:p>1,332.5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25" calcext:value-type="float">
            <text:p>72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17" calcext:value-type="float">
            <text:p>817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1230.7" calcext:value-type="float">
            <text:p>1,230.70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744.3" calcext:value-type="float">
            <text:p>26,74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39.7" calcext:value-type="float">
            <text:p>17,339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140.3" calcext:value-type="float">
            <text:p>6,14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6" calcext:value-type="float">
            <text:p>1,34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588.4" calcext:value-type="float" table:number-columns-spanned="2" table:number-rows-spanned="1">
            <text:p>66,588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7-08T13:34:39</meta:creation-date>
    <dc:creator>中央銀行</dc:creator>
    <dc:date>2011-07-08T13:34:53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