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7</text:p>
          </table:table-cell>
          <table:table-cell table:style-name="ce12" office:value-type="float" office:value="3993.2" calcext:value-type="float">
            <text:p><text:s/>3,993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2722.55" calcext:value-type="float">
            <text:p><text:s/>2,722.5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543.5" calcext:value-type="float">
            <text:p><text:s/>1,543.5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697.5" calcext:value-type="float">
            <text:p><text:s/>3,697.5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700" calcext:value-type="float">
            <text:p><text:s/>1,700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882.5" calcext:value-type="float">
            <text:p><text:s/>3,882.5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3920.3" calcext:value-type="float">
            <text:p><text:s/>3,92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557" calcext:value-type="float">
            <text:p><text:s/>1,557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83.15" calcext:value-type="float">
            <text:p><text:s/>783.15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025.2" calcext:value-type="float">
            <text:p><text:s/>3,025.2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233.5" calcext:value-type="float">
            <text:p><text:s/>3,233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59" calcext:value-type="float">
            <text:p><text:s/>1,259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34" calcext:value-type="float">
            <text:p><text:s/>334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367.3" calcext:value-type="float">
            <text:p><text:s/>3,367.3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27.25" calcext:value-type="float">
            <text:p><text:s/>2,627.25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3578" calcext:value-type="float">
            <text:p><text:s/>3,57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383.7" calcext:value-type="float">
            <text:p><text:s/>2,383.7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522.15" calcext:value-type="float">
            <text:p><text:s/>24,522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073.2" calcext:value-type="float">
            <text:p><text:s/>25,073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0" calcext:value-type="float">
            <text:p><text:s/>2,5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" calcext:value-type="float">
            <text:p><text:s/>2,21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4" calcext:value-type="float">
            <text:p><text:s/>1,2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24.85" calcext:value-type="float" table:number-columns-spanned="2" table:number-rows-spanned="1">
            <text:p>64,624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4T13:30:11</meta:creation-date>
    <dc:creator>陳勝傑</dc:creator>
    <dc:date>2013-06-14T16:00:02</dc:date>
    <meta:print-date>2013-06-14T13:30:27</meta:print-date>
    <meta:document-statistic meta:table-count="4" meta:cell-count="312" meta:object-count="1"/>
    <meta:generator>NDC_ODF_Application_Tools/1.0.3$Windows_X86_64 LibreOffice_project/8ad3e16aadc5e73175a2d44b1abec8638aa18880</meta:generator>
  </office:meta>
</office:document-meta>
</file>