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4</text:p>
          </table:table-cell>
          <table:table-cell table:style-name="ce11" office:value-type="float" office:value="966.5" calcext:value-type="float">
            <text:p>966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650.8" calcext:value-type="float">
            <text:p>3,650.8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938.5" calcext:value-type="float">
            <text:p>938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90" calcext:value-type="float">
            <text:p>2,29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336.3" calcext:value-type="float">
            <text:p>1,336.3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348" calcext:value-type="float">
            <text:p>1,348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64" calcext:value-type="float">
            <text:p>2,364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907.5" calcext:value-type="float">
            <text:p>1,907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610" calcext:value-type="float">
            <text:p>3,610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51" calcext:value-type="float">
            <text:p>1,151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505" calcext:value-type="float">
            <text:p>50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047" calcext:value-type="float">
            <text:p>4,047.0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919" calcext:value-type="float">
            <text:p>919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79.5" calcext:value-type="float">
            <text:p>2,879.5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332.5" calcext:value-type="float">
            <text:p>1,332.50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25" calcext:value-type="float">
            <text:p>72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817" calcext:value-type="float">
            <text:p>817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230.7" calcext:value-type="float">
            <text:p>1,230.70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015.3" calcext:value-type="float">
            <text:p>18,01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738.7" calcext:value-type="float">
            <text:p>23,738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6.3" calcext:value-type="float">
            <text:p>3,93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13.3" calcext:value-type="float">
            <text:p>7,81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79" calcext:value-type="float">
            <text:p>1,77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364.4" calcext:value-type="float" table:number-columns-spanned="2" table:number-rows-spanned="1">
            <text:p>67,364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7-13T13:35:53</meta:creation-date>
    <dc:creator>中央銀行</dc:creator>
    <dc:date>2011-07-13T13:36:10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