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9</text:p>
          </table:table-cell>
          <table:table-cell table:style-name="ce11" office:value-type="float" office:value="163" calcext:value-type="float">
            <text:p>16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919" calcext:value-type="float">
            <text:p>919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332.5" calcext:value-type="float">
            <text:p>1,332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25" calcext:value-type="float">
            <text:p>72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817" calcext:value-type="float">
            <text:p>81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230.7" calcext:value-type="float">
            <text:p>1,230.7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523.7" calcext:value-type="float">
            <text:p>10,52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954.5" calcext:value-type="float">
            <text:p>27,95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371.3" calcext:value-type="float">
            <text:p>9,37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8" calcext:value-type="float">
            <text:p>2,44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315.6" calcext:value-type="float" table:number-columns-spanned="2" table:number-rows-spanned="1">
            <text:p>66,315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18T13:30:10</meta:creation-date>
    <dc:creator>中央銀行</dc:creator>
    <dc:date>2011-07-18T13:30:24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