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23</text:p>
          </table:table-cell>
          <table:table-cell table:style-name="ce11" office:value-type="float" office:value="505" calcext:value-type="float">
            <text:p>50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9/01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0/03</text:p>
          </table:table-cell>
          <table:table-cell table:style-name="ce11" office:value-type="float" office:value="90" calcext:value-type="float">
            <text:p>9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919" calcext:value-type="float">
            <text:p>919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90" calcext:value-type="float">
            <text:p>2,29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332.5" calcext:value-type="float">
            <text:p>1,332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348" calcext:value-type="float">
            <text:p>1,348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25" calcext:value-type="float">
            <text:p>725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64" calcext:value-type="float">
            <text:p>2,364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817" calcext:value-type="float">
            <text:p>817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610" calcext:value-type="float">
            <text:p>3,610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230.7" calcext:value-type="float">
            <text:p>1,230.7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047" calcext:value-type="float">
            <text:p>4,047.0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143" calcext:value-type="float">
            <text:p>1,143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79.5" calcext:value-type="float">
            <text:p>2,879.5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572" calcext:value-type="float">
            <text:p>572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102" calcext:value-type="float">
            <text:p>2,102.00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16.8" calcext:value-type="float">
            <text:p>2,016.80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524.5" calcext:value-type="float">
            <text:p>1,524.5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96" calcext:value-type="float">
            <text:p>49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695.3" calcext:value-type="float">
            <text:p>695.3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553.2" calcext:value-type="float">
            <text:p>6,553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926.3" calcext:value-type="float">
            <text:p>30,92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36.3" calcext:value-type="float">
            <text:p>3,93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219.3" calcext:value-type="float">
            <text:p>10,219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3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49" calcext:value-type="float">
            <text:p>3,14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865.9" calcext:value-type="float" table:number-columns-spanned="2" table:number-rows-spanned="1">
            <text:p>66,865.9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7-22T13:32:33</meta:creation-date>
    <dc:creator>中央銀行</dc:creator>
    <dc:date>2011-07-22T13:32:49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