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29</text:p>
          </table:table-cell>
          <table:table-cell table:style-name="ce11" office:value-type="float" office:value="901" calcext:value-type="float">
            <text:p>901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7/01</text:p>
          </table:table-cell>
          <table:table-cell table:style-name="ce11" office:value-type="float" office:value="748.5" calcext:value-type="float">
            <text:p>748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9/01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563.5" calcext:value-type="float">
            <text:p>563.5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3" office:value-type="float" office:value="2127" calcext:value-type="float">
            <text:p>2,127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864.5" calcext:value-type="float">
            <text:p>864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385" calcext:value-type="float">
            <text:p>1,38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3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3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3" office:value-type="float" office:value="3309.5" calcext:value-type="float">
            <text:p>3,309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3" office:value-type="float" office:value="4697" calcext:value-type="float">
            <text:p>4,697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3" office:value-type="float" office:value="1314" calcext:value-type="float">
            <text:p>1,314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3" office:value-type="float" office:value="2332" calcext:value-type="float">
            <text:p>2,3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3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3" office:value-type="float" office:value="3101" calcext:value-type="float">
            <text:p>3,101.0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966.5" calcext:value-type="float">
            <text:p>96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3" office:value-type="float" office:value="3650.8" calcext:value-type="float">
            <text:p>3,650.8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938.5" calcext:value-type="float">
            <text:p>938.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3" office:value-type="float" office:value="1336.3" calcext:value-type="float">
            <text:p>1,336.3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3" office:value-type="float" office:value="1907.5" calcext:value-type="float">
            <text:p>1,907.50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3" office:value-type="float" office:value="1151" calcext:value-type="float">
            <text:p>1,151.00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505" calcext:value-type="float">
            <text:p>50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919" calcext:value-type="float">
            <text:p>9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3" office:value-type="float" office:value="1332.5" calcext:value-type="float">
            <text:p>1,332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25" calcext:value-type="float">
            <text:p>7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464.5" calcext:value-type="float">
            <text:p>1,46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7414.1" calcext:value-type="float">
            <text:p>37,414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7360.7" calcext:value-type="float">
            <text:p>7,36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867.3" calcext:value-type="float">
            <text:p>3,867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837.5" calcext:value-type="float">
            <text:p>4,837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2/10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19" calcext:value-type="float">
            <text:p>1,119.0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3761" calcext:value-type="float">
            <text:p>3,7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301.8" calcext:value-type="float">
            <text:p>2,301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9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006.9" calcext:value-type="float" table:number-columns-spanned="2" table:number-rows-spanned="1">
            <text:p>67,006.90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6-28T13:31:23</meta:creation-date>
    <dc:creator>中央銀行</dc:creator>
    <dc:date>2011-06-28T13:31:36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