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28</text:p>
          </table:table-cell>
          <table:table-cell table:style-name="ce11" office:value-type="float" office:value="725" calcext:value-type="float">
            <text:p>72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11.7" calcext:value-type="float">
            <text:p>3,21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526.8" calcext:value-type="float">
            <text:p>33,52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79.3" calcext:value-type="float">
            <text:p>10,67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49.5" calcext:value-type="float">
            <text:p>3,5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85.4" calcext:value-type="float" table:number-columns-spanned="2" table:number-rows-spanned="1">
            <text:p>66,985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27T13:29:36</meta:creation-date>
    <dc:creator>中央銀行</dc:creator>
    <dc:date>2011-07-27T13:29:51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