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8</text:p>
          </table:table-cell>
          <table:table-cell table:style-name="ce11" office:value-type="float" office:value="4697" calcext:value-type="float">
            <text:p>4,697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441.3" calcext:value-type="float">
            <text:p>31,44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29.7" calcext:value-type="float">
            <text:p>13,72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75.5" calcext:value-type="float">
            <text:p>5,47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1" calcext:value-type="float">
            <text:p>1,21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75.6" calcext:value-type="float" table:number-columns-spanned="2" table:number-rows-spanned="1">
            <text:p>66,875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07T13:32:34</meta:creation-date>
    <dc:creator>中央銀行</dc:creator>
    <dc:date>2011-07-07T13:32:47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