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4</text:p>
          </table:table-cell>
          <table:table-cell table:style-name="ce11" office:value-type="float" office:value="1315" calcext:value-type="float">
            <text:p>1,315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98.5" calcext:value-type="float">
            <text:p>4,19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25.1" calcext:value-type="float">
            <text:p>34,82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22.3" calcext:value-type="float">
            <text:p>3,82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8.8" calcext:value-type="float">
            <text:p>2,24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53.9" calcext:value-type="float" table:number-columns-spanned="2" table:number-rows-spanned="1">
            <text:p>67,053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3T13:29:47</meta:creation-date>
    <dc:creator>中央銀行</dc:creator>
    <dc:date>2011-06-23T13:29:58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