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5</text:p>
          </table:table-cell>
          <table:table-cell table:style-name="ce12" office:value-type="float" office:value="3623.8" calcext:value-type="float">
            <text:p><text:s/>3,623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310.95" calcext:value-type="float">
            <text:p><text:s/>49,310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31.45" calcext:value-type="float">
            <text:p><text:s/>4,231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6" calcext:value-type="float">
            <text:p><text:s/>1,4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1" calcext:value-type="float">
            <text:p><text:s/>1,0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27.9" calcext:value-type="float" table:number-columns-spanned="2" table:number-rows-spanned="1">
            <text:p>66,427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04T13:39:07</meta:creation-date>
    <dc:creator>jay</dc:creator>
    <dc:date>2014-03-04T16:18:32</dc:date>
    <meta:print-date>2014-03-04T13:39:30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