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6</text:p>
          </table:table-cell>
          <table:table-cell table:style-name="ce11" office:value-type="float" office:value="938.5" calcext:value-type="float">
            <text:p>93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98" calcext:value-type="float">
            <text:p>13,3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12.7" calcext:value-type="float">
            <text:p>26,41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23.3" calcext:value-type="float">
            <text:p>8,82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4" calcext:value-type="float">
            <text:p>2,2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56.1" calcext:value-type="float" table:number-columns-spanned="2" table:number-rows-spanned="1">
            <text:p>66,856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5T13:31:08</meta:creation-date>
    <dc:creator>中央銀行</dc:creator>
    <dc:date>2011-07-15T13:31:23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