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29</text:p>
          </table:table-cell>
          <table:table-cell table:style-name="ce11" office:value-type="float" office:value="817" calcext:value-type="float">
            <text:p>817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53.5" calcext:value-type="float">
            <text:p>45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86.7" calcext:value-type="float">
            <text:p>2,4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980.3" calcext:value-type="float">
            <text:p>33,98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53.3" calcext:value-type="float">
            <text:p>10,75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22.5" calcext:value-type="float">
            <text:p>3,6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60.9" calcext:value-type="float" table:number-columns-spanned="2" table:number-rows-spanned="1">
            <text:p>66,860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28T13:30:33</meta:creation-date>
    <dc:creator>中央銀行</dc:creator>
    <dc:date>2011-07-28T13:30:49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