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28</text:p>
          </table:table-cell>
          <table:table-cell table:style-name="ce11" office:value-type="float" office:value="41" calcext:value-type="float">
            <text:p>41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7/01</text:p>
          </table:table-cell>
          <table:table-cell table:style-name="ce11" office:value-type="float" office:value="748.5" calcext:value-type="float">
            <text:p>748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09/01</text:p>
          </table:table-cell>
          <table:table-cell table:style-name="ce11" office:value-type="float" office:value="115" calcext:value-type="float">
            <text:p>11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901" calcext:value-type="float">
            <text:p>901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3" office:value-type="float" office:value="2127" calcext:value-type="float">
            <text:p>2,127.00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563.5" calcext:value-type="float">
            <text:p>563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1385" calcext:value-type="float">
            <text:p>1,38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3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3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3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3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3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3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3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3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3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3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3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3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3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919" calcext:value-type="float">
            <text:p>9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3" office:value-type="float" office:value="1332.5" calcext:value-type="float">
            <text:p>1,33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505.5" calcext:value-type="float">
            <text:p>1,50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6801.1" calcext:value-type="float">
            <text:p>36,80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865.3" calcext:value-type="float">
            <text:p>3,865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837.5" calcext:value-type="float">
            <text:p>4,837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2/10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3761" calcext:value-type="float">
            <text:p>3,76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2291.8" calcext:value-type="float">
            <text:p>2,291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22.9" calcext:value-type="float" table:number-columns-spanned="2" table:number-rows-spanned="1">
            <text:p>66,422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6-27T13:31:46</meta:creation-date>
    <dc:creator>中央銀行</dc:creator>
    <dc:date>2011-06-27T13:32:0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