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2</text:p>
          </table:table-cell>
          <table:table-cell table:style-name="ce12" office:value-type="float" office:value="2690.8" calcext:value-type="float">
            <text:p><text:s/>2,690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022.5" calcext:value-type="float">
            <text:p><text:s/>4,022.5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174" calcext:value-type="float">
            <text:p><text:s/>3,17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969.5" calcext:value-type="float">
            <text:p><text:s/>969.5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15" calcext:value-type="float">
            <text:p><text:s/>815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666.5" calcext:value-type="float">
            <text:p><text:s/>3,666.5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030.5" calcext:value-type="float">
            <text:p><text:s/>4,030.5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042" calcext:value-type="float">
            <text:p><text:s/>1,042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339.75" calcext:value-type="float">
            <text:p><text:s/>2,339.75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220.3" calcext:value-type="float">
            <text:p><text:s/>2,220.3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240.8" calcext:value-type="float">
            <text:p><text:s/>4,240.8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37.7" calcext:value-type="float">
            <text:p><text:s/>1,837.7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3483.8" calcext:value-type="float">
            <text:p><text:s/>3,483.8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380" calcext:value-type="float">
            <text:p><text:s/>4,380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3.5" calcext:value-type="float">
            <text:p><text:s/>12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736.1" calcext:value-type="float">
            <text:p><text:s/>4,736.1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813.25" calcext:value-type="float">
            <text:p><text:s/>51,813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5.5" calcext:value-type="float">
            <text:p><text:s/>2,18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1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2/1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3/05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4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8" calcext:value-type="float">
            <text:p><text:s/>1,22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2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743.25" calcext:value-type="float" table:number-columns-spanned="2" table:number-rows-spanned="1">
            <text:p>67,743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7-01T13:41:59</meta:creation-date>
    <dc:creator>陳勝傑</dc:creator>
    <dc:date>2014-07-01T16:36:31</dc:date>
    <meta:print-date>2014-07-01T13:42:22</meta:print-date>
    <meta:document-statistic meta:table-count="4" meta:cell-count="350" meta:object-count="1"/>
    <meta:generator>NDC_ODF_Application_Tools/1.0.3$Windows_X86_64 LibreOffice_project/8ad3e16aadc5e73175a2d44b1abec8638aa18880</meta:generator>
  </office:meta>
</office:document-meta>
</file>