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15</text:p>
          </table:table-cell>
          <table:table-cell table:style-name="ce12" office:value-type="float" office:value="641.15" calcext:value-type="float">
            <text:p><text:s/>641.1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061.25" calcext:value-type="float">
            <text:p><text:s/>31,061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77.7" calcext:value-type="float">
            <text:p><text:s/>18,477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7" calcext:value-type="float">
            <text:p><text:s/>1,95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5" calcext:value-type="float">
            <text:p><text:s/>1,1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93.95" calcext:value-type="float" table:number-columns-spanned="2" table:number-rows-spanned="1">
            <text:p>64,693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14T13:40:07</meta:creation-date>
    <dc:creator>CBC</dc:creator>
    <dc:date>2013-05-14T13:41:14</dc:date>
    <meta:print-date>2013-05-14T13:40:38</meta:print-date>
    <meta:document-statistic meta:table-count="4" meta:cell-count="308" meta:object-count="1"/>
    <meta:generator>NDC_ODF_Application_Tools/1.0.3$Windows_X86_64 LibreOffice_project/8ad3e16aadc5e73175a2d44b1abec8638aa18880</meta:generator>
  </office:meta>
</office:document-meta>
</file>