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94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23.27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0.88mm"/>
    </style:style>
    <style:style style:name="co22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fo:padding="0.71mm"/>
    </style:style>
    <style:style style:name="ce89" style:family="table-cell" style:parent-style-name="Default" style:data-style-name="N165">
      <style:table-cell-properties fo:background-color="transparent" fo:padding="0.71mm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27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27"/>
        <table:table-column table:style-name="co4" table:default-cell-style-name="ce27"/>
        <table:table-column table:style-name="co8" table:number-columns-repeated="239" table:default-cell-style-name="ce2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50"/>
            <table:table-cell table:style-name="ce69"/>
            <table:table-cell table:style-name="ce74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1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2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7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4" table:number-columns-repeated="2"/>
            <table:table-cell table:style-name="ce70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30" table:number-columns-repeated="6"/>
            <table:table-cell table:style-name="ce22" table:number-columns-spanned="2" table:number-rows-spanned="1"/>
            <table:covered-table-cell table:style-name="ce22"/>
            <table:table-cell table:style-name="ce30" table:number-columns-repeated="2"/>
            <table:table-cell table:style-name="ce21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style-name="ce70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3" office:value-type="float" office:value="8145026" calcext:value-type="float">
            <text:p><text:s text:c="2"/>8,145,026 </text:p>
          </table:table-cell>
          <table:table-cell table:style-name="ce23" office:value-type="float" office:value="7178305" calcext:value-type="float">
            <text:p><text:s text:c="2"/>7,178,305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3" office:value-type="float" office:value="807891" calcext:value-type="float">
            <text:p><text:s text:c="2"/>807,891 </text:p>
          </table:table-cell>
          <table:table-cell table:style-name="ce23" office:value-type="float" office:value="796298" calcext:value-type="float">
            <text:p><text:s text:c="2"/>796,29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50" calcext:value-type="float">
            <text:p><text:s text:c="2"/>350 </text:p>
          </table:table-cell>
          <table:table-cell table:style-name="ce23" office:value-type="float" office:value="158480" calcext:value-type="float">
            <text:p><text:s text:c="2"/>158,480 </text:p>
          </table:table-cell>
          <table:table-cell table:style-name="ce67" office:value-type="string" calcext:value-type="string">
            <text:p><text:s/>Dec. <text:s/>2003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7" office:value-type="string" calcext:value-type="string">
            <text:p><text:s/>Dec. <text:s/>2004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7" office:value-type="string" calcext:value-type="string">
            <text:p><text:s/>Dec. <text:s/>2005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7" office:value-type="string" calcext:value-type="string">
            <text:p><text:s/>Dec. <text:s/>2007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7" office:value-type="string" calcext:value-type="string">
            <text:p><text:s/>Dec. <text:s/>2008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74277" calcext:value-type="float">
            <text:p><text:s text:c="2"/>374,2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7" office:value-type="string" calcext:value-type="string">
            <text:p><text:s/>May <text:s text:c="2"/>2011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276468" calcext:value-type="float">
            <text:p><text:s text:c="2"/>276,46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7" office:value-type="string" calcext:value-type="string">
            <text:p><text:s/>June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08529" calcext:value-type="float">
            <text:p><text:s text:c="2"/>308,5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7" office:value-type="string" calcext:value-type="string">
            <text:p><text:s/>July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7" office:value-type="string" calcext:value-type="string">
            <text:p><text:s/>Aug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7" office:value-type="string" calcext:value-type="string">
            <text:p><text:s/>Jan. <text:s/>2012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7" office:value-type="string" calcext:value-type="string">
            <text:p><text:s/>Apr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7" office:value-type="string" calcext:value-type="string">
            <text:p><text:s/>May <text:s text:c="6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7" office:value-type="string" calcext:value-type="string">
            <text:p><text:s/>June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7" office:value-type="string" calcext:value-type="string">
            <text:p><text:s/>July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7" office:value-type="string" calcext:value-type="string">
            <text:p><text:s/>Aug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72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6" table:number-columns-spanned="2" table:number-rows-spanned="1"/>
          <table:covered-table-cell table:style-name="ce46"/>
          <table:table-cell table:style-name="ce24" table:number-columns-repeated="6"/>
          <table:table-cell table:style-name="ce67"/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7" office:value-type="string" calcext:value-type="string">
            <text:p><text:s/>Jan. <text:s/>2013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72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7" table:number-columns-spanned="2" table:number-rows-spanned="1"/>
          <table:covered-table-cell table:style-name="ce47"/>
          <table:table-cell table:style-name="ce25" table:number-columns-repeated="6"/>
          <table:table-cell table:style-name="ce68"/>
          <table:table-cell table:style-name="ce72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1" table:number-columns-repeated="6"/>
          <table:table-cell table:style-name="ce48"/>
          <table:table-cell table:style-name="ce31" table:number-columns-repeated="7"/>
          <table:table-cell table:style-name="ce32"/>
          <table:table-cell table:style-name="ce73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2" table:number-columns-repeated="6"/>
          <table:table-cell table:style-name="ce49"/>
          <table:table-cell table:style-name="ce32" table:number-columns-repeated="8"/>
          <table:table-cell table:style-name="ce73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2" table:number-columns-repeated="15"/>
          <table:table-cell table:style-name="ce73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27"/>
        </table:table-header-columns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2" table:default-cell-style-name="ce27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6" table:default-cell-style-name="ce27"/>
        <table:table-column table:style-name="co15" table:default-cell-style-name="ce27"/>
        <table:table-column table:style-name="co21" table:default-cell-style-name="ce27"/>
        <table:table-column table:style-name="co22" table:default-cell-style-name="ce88"/>
        <table:table-column table:style-name="co8" table:number-columns-repeated="238" table:default-cell-style-name="ce2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74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1"/>
            <table:table-cell table:style-name="ce70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00"/>
            <table:table-cell table:style-name="ce103" office:value-type="string" calcext:value-type="string">
              <text:p>Liabilities &amp; Net Worth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淨值<text:span text:style-name="T4"> </text:span>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1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1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1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1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4" office:value-type="string" calcext:value-type="string">
              <text:p>Net</text:p>
            </table:table-cell>
            <table:table-cell table:style-name="ce122" office:value-type="string" calcext:value-type="string">
              <text:p><text:s/>month</text:p>
            </table:table-cell>
            <table:table-cell table:style-name="ce70"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1" office:value-type="string" calcext:value-type="string">
              <text:p>placed</text:p>
            </table:table-cell>
            <table:table-cell table:style-name="ce93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22"/>
            <table:table-cell table:style-name="ce70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1" office:value-type="string" calcext:value-type="string">
              <text:p>by C.P.C.</text:p>
            </table:table-cell>
            <table:table-cell table:style-name="ce93"/>
            <table:table-cell table:style-name="ce21" table:number-columns-repeated="5"/>
            <table:table-cell table:style-name="ce122"/>
            <table:table-cell table:style-name="ce70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2"/>
            <table:table-cell table:style-name="ce70" table:number-columns-repeated="1005"/>
          </table:table-row>
        </table:table-header-rows>
        <table:table-row table:style-name="ro2">
          <table:table-cell table:style-name="ce76" office:value-type="string" calcext:value-type="string" table:number-columns-spanned="2" table:number-rows-spanned="1">
            <text:p><text:s/>92 <text:s text:c="2"/>12 </text:p>
          </table:table-cell>
          <table:covered-table-cell table:style-name="ce76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3" office:value-type="float" office:value="25551" calcext:value-type="float">
            <text:p><text:s text:c="2"/>25,551 </text:p>
          </table:table-cell>
          <table:table-cell table:style-name="ce45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12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125" office:value-type="string" calcext:value-type="string">
            <text:p><text:s/>Dec. <text:s/>2003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3 <text:s text:c="2"/>12 </text:p>
          </table:table-cell>
          <table:covered-table-cell table:style-name="ce77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6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3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7" office:value-type="string" calcext:value-type="string">
            <text:p><text:s/>Dec. <text:s/>2004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4 <text:s text:c="2"/>12 </text:p>
          </table:table-cell>
          <table:covered-table-cell table:style-name="ce77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6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3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7" office:value-type="string" calcext:value-type="string">
            <text:p><text:s/>Dec. <text:s/>2005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5 <text:s text:c="2"/>12 </text:p>
          </table:table-cell>
          <table:covered-table-cell table:style-name="ce77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6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3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6 <text:s text:c="2"/>12 </text:p>
          </table:table-cell>
          <table:covered-table-cell table:style-name="ce77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6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3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7" office:value-type="string" calcext:value-type="string">
            <text:p><text:s/>Dec. <text:s/>2007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7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6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3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7" office:value-type="string" calcext:value-type="string">
            <text:p><text:s/>Dec. <text:s/>2008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8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6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3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7" office:value-type="string" calcext:value-type="string">
            <text:p><text:s/>Dec. <text:s/>2009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9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0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1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0 <text:s text:c="3"/>5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0404" calcext:value-type="float">
            <text:p><text:s text:c="2"/>10,404 </text:p>
          </table:table-cell>
          <table:table-cell table:style-name="ce46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7" office:value-type="string" calcext:value-type="string">
            <text:p><text:s/>May <text:s text:c="2"/>2011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6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0629" calcext:value-type="float">
            <text:p><text:s text:c="2"/>10,629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7" office:value-type="string" calcext:value-type="string">
            <text:p><text:s/>June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7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9647" calcext:value-type="float">
            <text:p><text:s text:c="2"/>9,647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7" office:value-type="string" calcext:value-type="string">
            <text:p><text:s/>July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8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0463" calcext:value-type="float">
            <text:p><text:s text:c="2"/>10,46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7" office:value-type="string" calcext:value-type="string">
            <text:p><text:s/>Aug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9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1314" calcext:value-type="float">
            <text:p><text:s text:c="2"/>11,314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0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1 <text:s text:c="3"/>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7" office:value-type="string" calcext:value-type="string">
            <text:p><text:s/>Jan. <text:s/>2012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3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6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7" office:value-type="string" calcext:value-type="string">
            <text:p><text:s/>Ma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4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6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3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7" office:value-type="string" calcext:value-type="string">
            <text:p><text:s/>Apr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5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6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7" office:value-type="string" calcext:value-type="string">
            <text:p><text:s/>May <text:s text:c="6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6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7" office:value-type="string" calcext:value-type="string">
            <text:p><text:s/>June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7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7" office:value-type="string" calcext:value-type="string">
            <text:p><text:s/>July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8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6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7" office:value-type="string" calcext:value-type="string">
            <text:p><text:s/>Aug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9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7" office:value-type="string" calcext:value-type="string">
            <text:p><text:s/>Sep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0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7" office:value-type="string" calcext:value-type="string">
            <text:p><text:s/>Oct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7" office:value-type="string" calcext:value-type="string">
            <text:p><text:s/>Nov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 text:c="5"/></text:p>
          </table:table-cell>
          <table:table-cell table:style-name="ce126"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6" table:number-columns-spanned="2" table:number-rows-spanned="1"/>
          <table:covered-table-cell table:style-name="ce113"/>
          <table:table-cell table:style-name="ce24" table:number-columns-repeated="7"/>
          <table:table-cell table:style-name="ce67"/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2 <text:s text:c="3"/>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7" office:value-type="string" calcext:value-type="string">
            <text:p><text:s/>Jan. <text:s/>2013</text:p>
          </table:table-cell>
          <table:table-cell table:style-name="ce126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7" office:value-type="string" calcext:value-type="string">
            <text:p><text:s/>Feb. <text:s text:c="5"/></text:p>
          </table:table-cell>
          <table:table-cell table:style-name="ce126" table:number-columns-repeated="1005"/>
        </table:table-row>
        <table:table-row table:style-name="ro4">
          <table:table-cell table:style-name="ce78" table:number-columns-spanned="2" table:number-rows-spanned="1"/>
          <table:covered-table-cell table:style-name="ce78"/>
          <table:table-cell table:style-name="ce25" table:number-columns-repeated="7"/>
          <table:table-cell table:style-name="ce47" table:number-columns-spanned="2" table:number-rows-spanned="1"/>
          <table:covered-table-cell table:style-name="ce114"/>
          <table:table-cell table:style-name="ce25" table:number-columns-repeated="7"/>
          <table:table-cell table:style-name="ce68"/>
          <table:table-cell table:style-name="ce126" table:number-columns-repeated="1005"/>
        </table:table-row>
        <table:table-row table:style-name="ro2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 table:number-rows-repeated="2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7" table:number-columns-repeated="1005"/>
        </table:table-row>
        <table:table-row table:style-name="ro5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7" table:number-columns-repeated="1005"/>
        </table:table-row>
        <table:table-row table:style-name="ro6">
          <table:table-cell table:style-name="ce81"/>
          <table:table-cell table:style-name="ce83"/>
          <table:table-cell table:style-name="ce84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1005"/>
        </table:table-row>
        <table:table-row table:style-name="ro6" table:number-rows-repeated="3">
          <table:table-cell table:style-name="ce81"/>
          <table:table-cell table:style-name="ce84" table:number-columns-repeated="2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1005"/>
        </table:table-row>
        <table:table-row table:style-name="ro6">
          <table:table-cell table:style-name="ce12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7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0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lishmi08</dc:creator>
    <dc:date>2013-03-08T17:08:25</dc:date>
    <meta:print-date>2013-02-08T10:21:08</meta:print-date>
    <meta:document-statistic meta:table-count="2" meta:cell-count="1207" meta:object-count="0"/>
    <meta:generator>NDC_ODF_Application_Tools/1.0.3$Windows_X86_64 LibreOffice_project/8ad3e16aadc5e73175a2d44b1abec8638aa18880</meta:generator>
  </office:meta>
</office:document-meta>
</file>