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3</text:p>
          </table:table-cell>
          <table:table-cell table:style-name="ce11" office:value-type="float" office:value="1084.5" calcext:value-type="float">
            <text:p>1,084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2" office:value-type="float" office:value="748.5" calcext:value-type="float">
            <text:p>74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05" calcext:value-type="float">
            <text:p>4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59.5" calcext:value-type="float">
            <text:p>85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901" calcext:value-type="float">
            <text:p>9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63.5" calcext:value-type="float">
            <text:p>5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467.8" calcext:value-type="float">
            <text:p>30,467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35" calcext:value-type="float">
            <text:p>11,73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28" calcext:value-type="float">
            <text:p>2,82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80" calcext:value-type="float">
            <text:p>1,0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70" calcext:value-type="float" table:number-columns-spanned="2" table:number-rows-spanned="1">
            <text:p>67,070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02T13:29:44</meta:creation-date>
    <dc:creator>中央銀行</dc:creator>
    <dc:date>2011-06-02T13:30:04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