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12</text:p>
          </table:table-cell>
          <table:table-cell table:style-name="ce12" office:value-type="float" office:value="73" calcext:value-type="float">
            <text:p><text:s/>7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89.6" calcext:value-type="float">
            <text:p><text:s/>2,189.6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654.5" calcext:value-type="float">
            <text:p><text:s/>654.5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605.1" calcext:value-type="float">
            <text:p><text:s/>2,605.1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479.6" calcext:value-type="float">
            <text:p><text:s/>36,47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06.7" calcext:value-type="float">
            <text:p><text:s/>13,20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37.1" calcext:value-type="float">
            <text:p><text:s/>1,937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8" calcext:value-type="float">
            <text:p><text:s/>1,19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447.4" calcext:value-type="float" table:number-columns-spanned="2" table:number-rows-spanned="1">
            <text:p>64,447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11T13:27:42</meta:creation-date>
    <dc:creator>CBC</dc:creator>
    <dc:date>2013-03-11T13:28:24</dc:date>
    <meta:print-date>2013-03-11T13:28:06</meta:print-date>
    <meta:document-statistic meta:table-count="8" meta:cell-count="310" meta:object-count="1"/>
    <meta:generator>NDC_ODF_Application_Tools/1.0.3$Windows_X86_64 LibreOffice_project/8ad3e16aadc5e73175a2d44b1abec8638aa18880</meta:generator>
  </office:meta>
</office:document-meta>
</file>