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table:formula="of:=([.G42]-[.G40])/[.G40]*100" office:value-type="float" office:value="-43.881196320159" calcext:value-type="float">
            <text:p>-43.88 </text:p>
          </table:table-cell>
          <table:table-cell table:style-name="ce57" table:formula="of:=([.G42]-[.G26])/[.G26]*100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table:formula="of:=([.J42]-[.J40])/[.J40]*100" office:value-type="float" office:value="-32.370814432757" calcext:value-type="float">
            <text:p>-32.37 </text:p>
          </table:table-cell>
          <table:table-cell table:style-name="ce72" table:formula="of:=([.J42]-[.J26])/[.J26]*100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table:formula="of:=([.M42]-[.M40])/[.M40]*100" office:value-type="float" office:value="-34.9817125106468" calcext:value-type="float">
            <text:p>-34.98 </text:p>
          </table:table-cell>
          <table:table-cell table:style-name="ce57" table:formula="of:=([.M42]-[.M26])/[.M26]*100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table:formula="of:=([.P42]-[.P40])/[.P40]*100" office:value-type="float" office:value="-38.1696428571429" calcext:value-type="float">
            <text:p>-38.17 </text:p>
          </table:table-cell>
          <table:table-cell table:style-name="ce71" table:formula="of:=([.P42]-[.P26])/[.P26]*100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4</text:span><text:span text:style-name="T6">月累計</text:span></text:p>
          </table:table-cell>
          <table:covered-table-cell table:style-name="ce20"/>
          <table:table-cell table:style-name="ce27" table:formula="of:=[.M44]/[.G44]*100" office:value-type="float" office:value="0.156113073085346" calcext:value-type="float">
            <text:p>0.16 </text:p>
          </table:table-cell>
          <table:table-cell table:style-name="ce35" table:formula="of:=[.P44]/[.J44]*100" office:value-type="float" office:value="0.282502901954158" calcext:value-type="float">
            <text:p>0.28 </text:p>
          </table:table-cell>
          <table:table-cell table:style-name="ce40" table:formula="of:=21+15+23+19" office:value-type="float" office:value="78" calcext:value-type="float">
            <text:p>78</text:p>
          </table:table-cell>
          <table:table-cell table:style-name="ce50" table:formula="of:=[.G38]+[.G39]+[.G40]+[.G42]" office:value-type="float" office:value="37178821" calcext:value-type="float">
            <text:p>37,178,821 </text:p>
          </table:table-cell>
          <table:table-cell table:style-name="ce57"/>
          <table:table-cell table:style-name="ce57" table:formula="of:=([.G44]-[.G45])/[.G45]*100" office:value-type="float" office:value="-6.69438334575942" calcext:value-type="float">
            <text:p>-6.69 </text:p>
          </table:table-cell>
          <table:table-cell table:style-name="ce65" table:formula="of:=[.J38]+[.J39]+[.J40]+[.J42]" office:value-type="float" office:value="6155335" calcext:value-type="float">
            <text:p>6,155,335 </text:p>
          </table:table-cell>
          <table:table-cell table:style-name="ce57"/>
          <table:table-cell table:style-name="ce57" table:formula="of:=([.J44]-[.J45])/[.J45]*100" office:value-type="float" office:value="1.82600231531952" calcext:value-type="float">
            <text:p>1.83 </text:p>
          </table:table-cell>
          <table:table-cell table:style-name="ce50" table:formula="of:=[.M38]+[.M39]+[.M40]+[.M42]" office:value-type="float" office:value="58041" calcext:value-type="float">
            <text:p>58,041 </text:p>
          </table:table-cell>
          <table:table-cell table:style-name="ce57"/>
          <table:table-cell table:style-name="ce57" table:formula="of:=([.M44]-[.M45])/[.M45]*100" office:value-type="float" office:value="-24.8951863354037" calcext:value-type="float">
            <text:p>-24.90 </text:p>
          </table:table-cell>
          <table:table-cell table:style-name="ce65" table:formula="of:=[.P38]+[.P39]+[.P40]+[.P42]" office:value-type="float" office:value="17389" calcext:value-type="float">
            <text:p>17,389 </text:p>
          </table:table-cell>
          <table:table-cell table:style-name="ce57"/>
          <table:table-cell table:style-name="ce71" table:formula="of:=([.P44]-[.P45])/[.P45]*100" office:value-type="float" office:value="-16.2097046210186" calcext:value-type="float">
            <text:p>-16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4</text:span><text:span text:style-name="T6">月累計</text:span></text:p>
          </table:table-cell>
          <table:covered-table-cell table:style-name="ce21"/>
          <table:table-cell table:style-name="ce28" table:formula="of:=[.M45]/[.G45]*100" office:value-type="float" office:value="0.19394531244118" calcext:value-type="float">
            <text:p>0.19 </text:p>
          </table:table-cell>
          <table:table-cell table:style-name="ce36" table:formula="of:=[.P45]/[.J45]*100" office:value-type="float" office:value="0.343311131896124" calcext:value-type="float">
            <text:p>0.34 </text:p>
          </table:table-cell>
          <table:table-cell table:style-name="ce44" table:formula="of:=20+16+23+21" office:value-type="float" office:value="80" calcext:value-type="float">
            <text:p>80</text:p>
          </table:table-cell>
          <table:table-cell table:style-name="ce51" table:formula="of:=[.G22]+[.G23]+[.G24]+[.G26]" office:value-type="float" office:value="39846284" calcext:value-type="float">
            <text:p>39,846,284 </text:p>
          </table:table-cell>
          <table:table-cell table:style-name="ce58"/>
          <table:table-cell table:style-name="ce58" table:formula="of:=([.G45]-39636887)/39636887*100" office:value-type="float" office:value="0.528288207900888" calcext:value-type="float">
            <text:p>0.53 </text:p>
          </table:table-cell>
          <table:table-cell table:style-name="ce66" table:formula="of:=[.J22]+[.J23]+[.J24]+[.J26]" office:value-type="float" office:value="6044954" calcext:value-type="float">
            <text:p>6,044,954 </text:p>
          </table:table-cell>
          <table:table-cell table:style-name="ce58"/>
          <table:table-cell table:style-name="ce58" table:formula="of:=([.J45]-5544703)/5544703*100" office:value-type="float" office:value="9.02214239428153" calcext:value-type="float">
            <text:p>9.02 </text:p>
          </table:table-cell>
          <table:table-cell table:style-name="ce51" table:formula="of:=[.M22]+[.M23]+[.M24]+[.M26]" office:value-type="float" office:value="77280" calcext:value-type="float">
            <text:p>77,280 </text:p>
          </table:table-cell>
          <table:table-cell table:style-name="ce58"/>
          <table:table-cell table:style-name="ce58" table:formula="of:=([.M45]-144140)/144140*100" office:value-type="float" office:value="-46.3854585819342" calcext:value-type="float">
            <text:p>-46.39 </text:p>
          </table:table-cell>
          <table:table-cell table:style-name="ce66" table:formula="of:=[.P22]+[.P23]+[.P24]+[.P26]" office:value-type="float" office:value="20753" calcext:value-type="float">
            <text:p>20,753 </text:p>
          </table:table-cell>
          <table:table-cell table:style-name="ce58"/>
          <table:table-cell table:style-name="ce79" table:formula="of:=([.P45]-37554)/37554*100" office:value-type="float" office:value="-44.7382435958886" calcext:value-type="float">
            <text:p>-44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1-05-26T09:57:37</dc:date>
    <meta:print-date>2011-05-17T09:18:39</meta:print-date>
    <meta:document-statistic meta:table-count="2" meta:cell-count="1160" meta:object-count="0"/>
    <meta:generator>NDC_ODF_Application_Tools/1.0.3$Windows_X86_64 LibreOffice_project/8ad3e16aadc5e73175a2d44b1abec8638aa18880</meta:generator>
  </office:meta>
</office:document-meta>
</file>