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4"/>100 <text:s text:c="5"/>1 <text:s text:c="5"/></text:p>
          </table:table-cell>
          <table:table-cell table:style-name="ce22" office:value-type="float" office:value="13650516" calcext:value-type="float">
            <text:p>13,650,516 </text:p>
          </table:table-cell>
          <table:table-cell table:style-name="ce30" office:value-type="float" office:value="11457091" calcext:value-type="float">
            <text:p>11,457,09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8874" calcext:value-type="float">
            <text:p>458,874 </text:p>
          </table:table-cell>
          <table:table-cell table:style-name="ce30" office:value-type="float" office:value="372337" calcext:value-type="float">
            <text:p>372,33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734302" calcext:value-type="float">
            <text:p>1,734,302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3707282" calcext:value-type="float">
            <text:p>13,707,282 </text:p>
          </table:table-cell>
          <table:table-cell table:style-name="ce30" office:value-type="float" office:value="11787787" calcext:value-type="float">
            <text:p>11,787,78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2824" calcext:value-type="float">
            <text:p>462,824 </text:p>
          </table:table-cell>
          <table:table-cell table:style-name="ce30" office:value-type="float" office:value="462823" calcext:value-type="float">
            <text:p>462,823 </text:p>
          </table:table-cell>
          <table:table-cell table:style-name="ce30" office:value-type="float" office:value="366569" calcext:value-type="float">
            <text:p>366,5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0" calcext:value-type="float">
            <text:p>240 </text:p>
          </table:table-cell>
          <table:table-cell table:style-name="ce58" office:value-type="float" office:value="1456431" calcext:value-type="float">
            <text:p>1,456,431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3574777" calcext:value-type="float">
            <text:p>13,574,777 </text:p>
          </table:table-cell>
          <table:table-cell table:style-name="ce30" office:value-type="float" office:value="11728054" calcext:value-type="float">
            <text:p>11,728,05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0852" calcext:value-type="float">
            <text:p>360,852 </text:p>
          </table:table-cell>
          <table:table-cell table:style-name="ce30" office:value-type="float" office:value="360851" calcext:value-type="float">
            <text:p>360,851 </text:p>
          </table:table-cell>
          <table:table-cell table:style-name="ce30" office:value-type="float" office:value="299674" calcext:value-type="float">
            <text:p>299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485622" calcext:value-type="float">
            <text:p>1,485,622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3737251" calcext:value-type="float">
            <text:p>13,737,251 </text:p>
          </table:table-cell>
          <table:table-cell table:style-name="ce30" office:value-type="float" office:value="11640253" calcext:value-type="float">
            <text:p>11,640,25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866" calcext:value-type="float">
            <text:p>490,866 </text:p>
          </table:table-cell>
          <table:table-cell table:style-name="ce30" office:value-type="float" office:value="490865" calcext:value-type="float">
            <text:p>490,865 </text:p>
          </table:table-cell>
          <table:table-cell table:style-name="ce30" office:value-type="float" office:value="396050" calcext:value-type="float">
            <text:p>396,0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1" calcext:value-type="float">
            <text:p>241 </text:p>
          </table:table-cell>
          <table:table-cell table:style-name="ce58" office:value-type="float" office:value="1605891" calcext:value-type="float">
            <text:p>1,605,8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778471" calcext:value-type="float">
            <text:p>13,778,471 </text:p>
          </table:table-cell>
          <table:table-cell table:style-name="ce30" office:value-type="float" office:value="11615588" calcext:value-type="float">
            <text:p>11,615,58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9822" calcext:value-type="float">
            <text:p>449,822 </text:p>
          </table:table-cell>
          <table:table-cell table:style-name="ce30" office:value-type="float" office:value="360510" calcext:value-type="float">
            <text:p>360,5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1712850" calcext:value-type="float">
            <text:p>1,712,85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2"/>100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585623" calcext:value-type="float">
            <text:p>1,585,623 </text:p>
          </table:table-cell>
          <table:table-cell table:style-name="ce30" office:value-type="float" office:value="294631" calcext:value-type="float">
            <text:p>294,631 </text:p>
          </table:table-cell>
          <table:table-cell table:style-name="ce30" office:value-type="float" office:value="110580" calcext:value-type="float">
            <text:p>110,580 </text:p>
          </table:table-cell>
          <table:table-cell table:style-name="ce30" office:value-type="float" office:value="184051" calcext:value-type="float">
            <text:p>184,051 </text:p>
          </table:table-cell>
          <table:table-cell table:style-name="ce30" office:value-type="float" office:value="1266709" calcext:value-type="float">
            <text:p>1,266,709 </text:p>
          </table:table-cell>
          <table:table-cell table:style-name="ce30" office:value-type="float" office:value="1174163" calcext:value-type="float">
            <text:p>1,174,163 </text:p>
          </table:table-cell>
          <table:table-cell table:style-name="ce30" office:value-type="float" office:value="92546" calcext:value-type="float">
            <text:p>92,546 </text:p>
          </table:table-cell>
          <table:table-cell table:style-name="ce30" office:value-type="float" office:value="10669" calcext:value-type="float">
            <text:p>10,669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493370" calcext:value-type="float">
            <text:p>6,493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233" calcext:value-type="float">
            <text:p>1,080,233 </text:p>
          </table:table-cell>
          <table:table-cell table:style-name="ce58" office:value-type="float" office:value="750177" calcext:value-type="float">
            <text:p>750,177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35779" calcext:value-type="float">
            <text:p>1,335,779 </text:p>
          </table:table-cell>
          <table:table-cell table:style-name="ce30" office:value-type="float" office:value="283078" calcext:value-type="float">
            <text:p>283,078 </text:p>
          </table:table-cell>
          <table:table-cell table:style-name="ce30" office:value-type="float" office:value="102886" calcext:value-type="float">
            <text:p>102,886 </text:p>
          </table:table-cell>
          <table:table-cell table:style-name="ce30" office:value-type="float" office:value="180192" calcext:value-type="float">
            <text:p>180,192 </text:p>
          </table:table-cell>
          <table:table-cell table:style-name="ce30" office:value-type="float" office:value="1344272" calcext:value-type="float">
            <text:p>1,344,272 </text:p>
          </table:table-cell>
          <table:table-cell table:style-name="ce30" office:value-type="float" office:value="1216989" calcext:value-type="float">
            <text:p>1,216,989 </text:p>
          </table:table-cell>
          <table:table-cell table:style-name="ce30" office:value-type="float" office:value="127283" calcext:value-type="float">
            <text:p>127,283 </text:p>
          </table:table-cell>
          <table:table-cell table:style-name="ce30" office:value-type="float" office:value="11811" calcext:value-type="float">
            <text:p>11,811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82900" calcext:value-type="float">
            <text:p>6,682,9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5272" calcext:value-type="float">
            <text:p>1,115,272 </text:p>
          </table:table-cell>
          <table:table-cell table:style-name="ce58" office:value-type="float" office:value="765065" calcext:value-type="float">
            <text:p>765,06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457" calcext:value-type="float">
            <text:p>1,281,457 </text:p>
          </table:table-cell>
          <table:table-cell table:style-name="ce30" office:value-type="float" office:value="198791" calcext:value-type="float">
            <text:p>198,791 </text:p>
          </table:table-cell>
          <table:table-cell table:style-name="ce30" office:value-type="float" office:value="21639" calcext:value-type="float">
            <text:p>21,639 </text:p>
          </table:table-cell>
          <table:table-cell table:style-name="ce30" office:value-type="float" office:value="177152" calcext:value-type="float">
            <text:p>177,152 </text:p>
          </table:table-cell>
          <table:table-cell table:style-name="ce30" office:value-type="float" office:value="1382026" calcext:value-type="float">
            <text:p>1,382,026 </text:p>
          </table:table-cell>
          <table:table-cell table:style-name="ce30" office:value-type="float" office:value="1226630" calcext:value-type="float">
            <text:p>1,226,630 </text:p>
          </table:table-cell>
          <table:table-cell table:style-name="ce30" office:value-type="float" office:value="155396" calcext:value-type="float">
            <text:p>155,396 </text:p>
          </table:table-cell>
          <table:table-cell table:style-name="ce30" office:value-type="float" office:value="9683" calcext:value-type="float">
            <text:p>9,683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0200" calcext:value-type="float">
            <text:p>6,660,2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969" calcext:value-type="float">
            <text:p>1,091,969 </text:p>
          </table:table-cell>
          <table:table-cell table:style-name="ce58" office:value-type="float" office:value="786347" calcext:value-type="float">
            <text:p>786,347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933" calcext:value-type="float">
            <text:p>1,281,933 </text:p>
          </table:table-cell>
          <table:table-cell table:style-name="ce30" office:value-type="float" office:value="180412" calcext:value-type="float">
            <text:p>180,412 </text:p>
          </table:table-cell>
          <table:table-cell table:style-name="ce30" office:value-type="float" office:value="1567" calcext:value-type="float">
            <text:p>1,567 </text:p>
          </table:table-cell>
          <table:table-cell table:style-name="ce30" office:value-type="float" office:value="178845" calcext:value-type="float">
            <text:p>178,845 </text:p>
          </table:table-cell>
          <table:table-cell table:style-name="ce30" office:value-type="float" office:value="1365649" calcext:value-type="float">
            <text:p>1,365,649 </text:p>
          </table:table-cell>
          <table:table-cell table:style-name="ce30" office:value-type="float" office:value="1234220" calcext:value-type="float">
            <text:p>1,234,220 </text:p>
          </table:table-cell>
          <table:table-cell table:style-name="ce30" office:value-type="float" office:value="131429" calcext:value-type="float">
            <text:p>131,429 </text:p>
          </table:table-cell>
          <table:table-cell table:style-name="ce30" office:value-type="float" office:value="10081" calcext:value-type="float">
            <text:p>10,081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83350" calcext:value-type="float">
            <text:p>6,883,3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4117" calcext:value-type="float">
            <text:p>1,044,117 </text:p>
          </table:table-cell>
          <table:table-cell table:style-name="ce58" office:value-type="float" office:value="807405" calcext:value-type="float">
            <text:p>807,40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63090" calcext:value-type="float">
            <text:p>1,263,090 </text:p>
          </table:table-cell>
          <table:table-cell table:style-name="ce30" office:value-type="float" office:value="295328" calcext:value-type="float">
            <text:p>295,328 </text:p>
          </table:table-cell>
          <table:table-cell table:style-name="ce30" office:value-type="float" office:value="93648" calcext:value-type="float">
            <text:p>93,648 </text:p>
          </table:table-cell>
          <table:table-cell table:style-name="ce30" office:value-type="float" office:value="201680" calcext:value-type="float">
            <text:p>201,680 </text:p>
          </table:table-cell>
          <table:table-cell table:style-name="ce30" office:value-type="float" office:value="1348649" calcext:value-type="float">
            <text:p>1,348,649 </text:p>
          </table:table-cell>
          <table:table-cell table:style-name="ce30" office:value-type="float" office:value="1218280" calcext:value-type="float">
            <text:p>1,218,280 </text:p>
          </table:table-cell>
          <table:table-cell table:style-name="ce30" office:value-type="float" office:value="130369" calcext:value-type="float">
            <text:p>130,369 </text:p>
          </table:table-cell>
          <table:table-cell table:style-name="ce30" office:value-type="float" office:value="10404" calcext:value-type="float">
            <text:p>10,404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27250" calcext:value-type="float">
            <text:p>6,827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2148" calcext:value-type="float">
            <text:p>1,042,148 </text:p>
          </table:table-cell>
          <table:table-cell table:style-name="ce58" office:value-type="float" office:value="827298" calcext:value-type="float">
            <text:p>827,298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1-06-10T09:54:34</dc:date>
    <meta:print-date>2010-09-06T14:16:22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