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9/04/30</text:p>
          </table:table-cell>
          <table:table-cell table:style-name="ce12" office:value-type="float" office:value="2230" calcext:value-type="float" table:number-columns-spanned="1" table:number-rows-spanned="30">
            <text:p>2,230.0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5/01</text:p>
          </table:table-cell>
          <table:table-cell table:style-name="ce15" office:value-type="float" office:value="913.5" calcext:value-type="float">
            <text:p>913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6/01</text:p>
          </table:table-cell>
          <table:table-cell table:style-name="ce15" office:value-type="float" office:value="215" calcext:value-type="float">
            <text:p>21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7/01</text:p>
          </table:table-cell>
          <table:table-cell table:style-name="ce15" office:value-type="float" office:value="406" calcext:value-type="float">
            <text:p>406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8/02</text:p>
          </table:table-cell>
          <table:table-cell table:style-name="ce15" office:value-type="float" office:value="37" calcext:value-type="float">
            <text:p>37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352.5" calcext:value-type="float">
            <text:p>1,352.50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493" calcext:value-type="float">
            <text:p>493</text:p>
          </table:table-cell>
          <table:covered-table-cell table:style-name="ce19"/>
          <table:table-cell table:style-name="ce7" office:value-type="string" calcext:value-type="string">
            <text:p>       07/02</text:p>
          </table:table-cell>
          <table:table-cell table:style-name="ce15" office:value-type="float" office:value="454" calcext:value-type="float">
            <text:p>454</text:p>
          </table:table-cell>
          <table:covered-table-cell table:style-name="ce19"/>
          <table:table-cell table:style-name="ce7" office:value-type="string" calcext:value-type="string">
            <text:p>       08/03</text:p>
          </table:table-cell>
          <table:table-cell table:style-name="ce15" office:value-type="float" office:value="22" calcext:value-type="float">
            <text:p>2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441" calcext:value-type="float">
            <text:p>441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5" office:value-type="float" office:value="174.5" calcext:value-type="float">
            <text:p>174.5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5" office:value-type="float" office:value="622" calcext:value-type="float">
            <text:p>622</text:p>
          </table:table-cell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5" office:value-type="float" office:value="122" calcext:value-type="float">
            <text:p>12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58.5" calcext:value-type="float">
            <text:p>58.5</text:p>
          </table:table-cell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5" office:value-type="float" office:value="834.5" calcext:value-type="float">
            <text:p>834.5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499.5" calcext:value-type="float">
            <text:p>1,499.50</text:p>
          </table:table-cell>
          <table:covered-table-cell table:style-name="ce19"/>
          <table:table-cell table:style-name="ce7" office:value-type="string" calcext:value-type="string">
            <text:p>       08/05</text:p>
          </table:table-cell>
          <table:table-cell table:style-name="ce15" office:value-type="float" office:value="37" calcext:value-type="float">
            <text:p>3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5" office:value-type="float" office:value="492.7" calcext:value-type="float">
            <text:p>492.7</text:p>
          </table:table-cell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5" office:value-type="float" office:value="511.5" calcext:value-type="float">
            <text:p>511.5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5" office:value-type="float" office:value="562" calcext:value-type="float">
            <text:p>562</text:p>
          </table:table-cell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5" office:value-type="float" office:value="39" calcext:value-type="float">
            <text:p>3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4817.5" calcext:value-type="float">
            <text:p>4,817.50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98.5" calcext:value-type="float">
            <text:p>98.5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5" office:value-type="float" office:value="144" calcext:value-type="float">
            <text:p>144</text:p>
          </table:table-cell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052" calcext:value-type="float">
            <text:p>2,052.00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5" office:value-type="float" office:value="646" calcext:value-type="float">
            <text:p>646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5" office:value-type="float" office:value="584" calcext:value-type="float">
            <text:p>584</text:p>
          </table:table-cell>
          <table:covered-table-cell table:style-name="ce19"/>
          <table:table-cell table:style-name="ce7" office:value-type="string" calcext:value-type="string">
            <text:p>       08/09</text:p>
          </table:table-cell>
          <table:table-cell table:style-name="ce15" office:value-type="float" office:value="90" calcext:value-type="float">
            <text:p>9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5" office:value-type="float" office:value="668.1" calcext:value-type="float">
            <text:p>668.1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5" office:value-type="float" office:value="183" calcext:value-type="float">
            <text:p>183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5" office:value-type="float" office:value="691" calcext:value-type="float">
            <text:p>691</text:p>
          </table:table-cell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2270.5" calcext:value-type="float">
            <text:p>2,270.50</text:p>
          </table:table-cell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5" office:value-type="float" office:value="824.5" calcext:value-type="float">
            <text:p>824.5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5" office:value-type="float" office:value="94" calcext:value-type="float">
            <text:p>9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5" office:value-type="float" office:value="554.2" calcext:value-type="float">
            <text:p>554.2</text:p>
          </table:table-cell>
          <table:covered-table-cell table:style-name="ce19"/>
          <table:table-cell table:style-name="ce7" office:value-type="string" calcext:value-type="string">
            <text:p>       06/14</text:p>
          </table:table-cell>
          <table:table-cell table:style-name="ce15" office:value-type="float" office:value="714.5" calcext:value-type="float">
            <text:p>714.5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5" office:value-type="float" office:value="374" calcext:value-type="float">
            <text:p>374</text:p>
          </table:table-cell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15" office:value-type="float" office:value="45" calcext:value-type="float">
            <text:p>4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85" calcext:value-type="float">
            <text:p>85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5" office:value-type="float" office:value="194" calcext:value-type="float">
            <text:p>194</text:p>
          </table:table-cell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5" office:value-type="float" office:value="165" calcext:value-type="float">
            <text:p>16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2362" calcext:value-type="float">
            <text:p>2,362.00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5" office:value-type="float" office:value="255.5" calcext:value-type="float">
            <text:p>255.5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5" office:value-type="float" office:value="278.5" calcext:value-type="float">
            <text:p>278.5</text:p>
          </table:table-cell>
          <table:covered-table-cell table:style-name="ce19"/>
          <table:table-cell table:style-name="ce7" office:value-type="string" calcext:value-type="string">
            <text:p>       08/23</text:p>
          </table:table-cell>
          <table:table-cell table:style-name="ce15" office:value-type="float" office:value="477" calcext:value-type="float">
            <text:p>47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3</text:p>
          </table:table-cell>
          <table:table-cell table:style-name="ce15" office:value-type="float" office:value="475.1" calcext:value-type="float">
            <text:p>475.1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5" office:value-type="float" office:value="133.5" calcext:value-type="float">
            <text:p>133.5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5" office:value-type="float" office:value="347.5" calcext:value-type="float">
            <text:p>347.5</text:p>
          </table:table-cell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5" office:value-type="float" office:value="210" calcext:value-type="float">
            <text:p>2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249" calcext:value-type="float">
            <text:p>2,249.00</text:p>
          </table:table-cell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5" office:value-type="float" office:value="231" calcext:value-type="float">
            <text:p>231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166" calcext:value-type="float">
            <text:p>166</text:p>
          </table:table-cell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5" office:value-type="float" office:value="219" calcext:value-type="float">
            <text:p>21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5</text:p>
          </table:table-cell>
          <table:table-cell table:style-name="ce15" office:value-type="float" office:value="762" calcext:value-type="float">
            <text:p>762</text:p>
          </table:table-cell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5" office:value-type="float" office:value="355.5" calcext:value-type="float">
            <text:p>355.5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5" office:value-type="float" office:value="134.5" calcext:value-type="float">
            <text:p>134.5</text:p>
          </table:table-cell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15" office:value-type="float" office:value="105" calcext:value-type="float">
            <text:p>10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6</text:p>
          </table:table-cell>
          <table:table-cell table:style-name="ce15" office:value-type="float" office:value="717" calcext:value-type="float">
            <text:p>717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130" calcext:value-type="float">
            <text:p>130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5" office:value-type="float" office:value="97" calcext:value-type="float">
            <text:p>97</text:p>
          </table:table-cell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5" office:value-type="float" office:value="289" calcext:value-type="float">
            <text:p>28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146" calcext:value-type="float">
            <text:p>146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5" office:value-type="float" office:value="750" calcext:value-type="float">
            <text:p>750</text:p>
          </table:table-cell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5" office:value-type="float" office:value="191.7" calcext:value-type="float">
            <text:p>191.7</text:p>
          </table:table-cell>
          <table:covered-table-cell table:style-name="ce19"/>
          <table:table-cell table:style-name="ce7" office:value-type="string" calcext:value-type="string">
            <text:p>       08/30</text:p>
          </table:table-cell>
          <table:table-cell table:style-name="ce15" office:value-type="float" office:value="419" calcext:value-type="float">
            <text:p>41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5" office:value-type="float" office:value="458" calcext:value-type="float">
            <text:p>458</text:p>
          </table:table-cell>
          <table:covered-table-cell table:style-name="ce19"/>
          <table:table-cell table:style-name="ce7" office:value-type="string" calcext:value-type="string">
            <text:p>       07/26</text:p>
          </table:table-cell>
          <table:table-cell table:style-name="ce15" office:value-type="float" office:value="237.5" calcext:value-type="float">
            <text:p>237.5</text:p>
          </table:table-cell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5" office:value-type="float" office:value="192" calcext:value-type="float">
            <text:p>19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9</text:p>
          </table:table-cell>
          <table:table-cell table:style-name="ce15" office:value-type="float" office:value="792.5" calcext:value-type="float">
            <text:p>792.5</text:p>
          </table:table-cell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5" office:value-type="float" office:value="482.5" calcext:value-type="float">
            <text:p>482.5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0</text:p>
          </table:table-cell>
          <table:table-cell table:style-name="ce15" office:value-type="float" office:value="508" calcext:value-type="float">
            <text:p>508</text:p>
          </table:table-cell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5" office:value-type="float" office:value="829.5" calcext:value-type="float">
            <text:p>829.5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5" office:value-type="float" office:value="147.5" calcext:value-type="float">
            <text:p>147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5" office:value-type="float" office:value="576" calcext:value-type="float">
            <text:p>576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228" calcext:value-type="float">
            <text:p>228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5" office:value-type="float" office:value="138" calcext:value-type="float">
            <text:p>13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2</text:p>
          </table:table-cell>
          <table:table-cell table:style-name="ce15" office:value-type="float" office:value="601" calcext:value-type="float">
            <text:p>601</text:p>
          </table:table-cell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5" office:value-type="float" office:value="837.5" calcext:value-type="float">
            <text:p>837.5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5" office:value-type="float" office:value="20" calcext:value-type="float">
            <text:p>2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1122.8" calcext:value-type="float">
            <text:p>1,122.8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731.5" calcext:value-type="float">
            <text:p>731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314.15" calcext:value-type="float">
            <text:p>314.1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808" calcext:value-type="float">
            <text:p>1,808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7</text:p>
          </table:table-cell>
          <table:table-cell table:style-name="ce15" office:value-type="float" office:value="452" calcext:value-type="float">
            <text:p>45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1378.5" calcext:value-type="float">
            <text:p>1,378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9</text:p>
          </table:table-cell>
          <table:table-cell table:style-name="ce15" office:value-type="float" office:value="618" calcext:value-type="float">
            <text:p>61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31</text:p>
          </table:table-cell>
          <table:table-cell table:style-name="ce15" office:value-type="float" office:value="572.5" calcext:value-type="float">
            <text:p>572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230" calcext:value-type="float">
            <text:p>2,23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9881.55" calcext:value-type="float">
            <text:p>29,881.5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9471" calcext:value-type="float">
            <text:p>9,471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7391.7" calcext:value-type="float">
            <text:p>7,391.7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604" calcext:value-type="float">
            <text:p>2,604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09/01</text:p>
          </table:table-cell>
          <table:table-cell table:style-name="ce15" office:value-type="float" office:value="294" calcext:value-type="float">
            <text:p>294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099/10/01</text:p>
          </table:table-cell>
          <table:table-cell table:style-name="ce15" office:value-type="float" office:value="193.5" calcext:value-type="float">
            <text:p>193.5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0/04/06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02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003.5" calcext:value-type="float">
            <text:p>1,003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03</text:p>
          </table:table-cell>
          <table:table-cell table:style-name="ce15" office:value-type="float" office:value="462" calcext:value-type="float">
            <text:p>462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5" office:value-type="float" office:value="406" calcext:value-type="float">
            <text:p>40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06</text:p>
          </table:table-cell>
          <table:table-cell table:style-name="ce15" office:value-type="float" office:value="344" calcext:value-type="float">
            <text:p>344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5" office:value-type="float" office:value="383.9" calcext:value-type="float">
            <text:p>383.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5" office:value-type="float" office:value="356" calcext:value-type="float">
            <text:p>35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08</text:p>
          </table:table-cell>
          <table:table-cell table:style-name="ce15" office:value-type="float" office:value="329" calcext:value-type="float">
            <text:p>329</text:p>
          </table:table-cell>
          <table:covered-table-cell table:style-name="ce19"/>
          <table:table-cell table:style-name="ce7" office:value-type="string" calcext:value-type="string">
            <text:p>       10/11</text:p>
          </table:table-cell>
          <table:table-cell table:style-name="ce15" office:value-type="float" office:value="330" calcext:value-type="float">
            <text:p>33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09</text:p>
          </table:table-cell>
          <table:table-cell table:style-name="ce15" office:value-type="float" office:value="81" calcext:value-type="float">
            <text:p>81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5" office:value-type="float" office:value="122.5" calcext:value-type="float">
            <text:p>122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10</text:p>
          </table:table-cell>
          <table:table-cell table:style-name="ce15" office:value-type="float" office:value="357" calcext:value-type="float">
            <text:p>357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5" office:value-type="float" office:value="187" calcext:value-type="float">
            <text:p>18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13</text:p>
          </table:table-cell>
          <table:table-cell table:style-name="ce15" office:value-type="float" office:value="365" calcext:value-type="float">
            <text:p>365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5" office:value-type="float" office:value="163" calcext:value-type="float">
            <text:p>16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14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15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table-cell table:style-name="ce7" office:value-type="string" calcext:value-type="string">
            <text:p>       10/18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16</text:p>
          </table:table-cell>
          <table:table-cell table:style-name="ce15" office:value-type="float" office:value="114.5" calcext:value-type="float">
            <text:p>114.5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17</text:p>
          </table:table-cell>
          <table:table-cell table:style-name="ce15" office:value-type="float" office:value="154" calcext:value-type="float">
            <text:p>154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0</text:p>
          </table:table-cell>
          <table:table-cell table:style-name="ce15" office:value-type="float" office:value="196.3" calcext:value-type="float">
            <text:p>196.3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5" office:value-type="float" office:value="38" calcext:value-type="float">
            <text:p>3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1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5" office:value-type="float" office:value="99.7" calcext:value-type="float">
            <text:p>99.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2</text:p>
          </table:table-cell>
          <table:table-cell table:style-name="ce15" office:value-type="float" office:value="491.5" calcext:value-type="float">
            <text:p>491.5</text:p>
          </table:table-cell>
          <table:covered-table-cell table:style-name="ce19"/>
          <table:table-cell table:style-name="ce7" office:value-type="string" calcext:value-type="string">
            <text:p>       10/25</text:p>
          </table:table-cell>
          <table:table-cell table:style-name="ce15" office:value-type="float" office:value="125" calcext:value-type="float">
            <text:p>12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3</text:p>
          </table:table-cell>
          <table:table-cell table:style-name="ce15" office:value-type="float" office:value="291" calcext:value-type="float">
            <text:p>291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4</text:p>
          </table:table-cell>
          <table:table-cell table:style-name="ce15" office:value-type="float" office:value="344" calcext:value-type="float">
            <text:p>344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5" office:value-type="float" office:value="119" calcext:value-type="float">
            <text:p>11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7</text:p>
          </table:table-cell>
          <table:table-cell table:style-name="ce15" office:value-type="float" office:value="636" calcext:value-type="float">
            <text:p>636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5" office:value-type="float" office:value="106" calcext:value-type="float">
            <text:p>10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8</text:p>
          </table:table-cell>
          <table:table-cell table:style-name="ce15" office:value-type="float" office:value="227" calcext:value-type="float">
            <text:p>22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29</text:p>
          </table:table-cell>
          <table:table-cell table:style-name="ce15" office:value-type="float" office:value="801" calcext:value-type="float">
            <text:p>80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9/30</text:p>
          </table:table-cell>
          <table:table-cell table:style-name="ce15" office:value-type="float" office:value="414.5" calcext:value-type="float">
            <text:p>414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6299.8" calcext:value-type="float">
            <text:p>6,299.8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814.1" calcext:value-type="float">
            <text:p>3,814.1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2692.15" calcext:value-type="float" table:number-columns-spanned="2" table:number-rows-spanned="1">
            <text:p>62,692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9T13:41:01</meta:creation-date>
    <dc:creator>中央銀行</dc:creator>
    <dc:date>2010-04-29T13:41:12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