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7</text:p>
          </table:table-cell>
          <table:table-cell table:style-name="ce12" office:value-type="float" office:value="2351" calcext:value-type="float">
            <text:p><text:s/>2,351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357.6" calcext:value-type="float">
            <text:p><text:s/>40,35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31" calcext:value-type="float">
            <text:p><text:s/>11,23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.3" calcext:value-type="float">
            <text:p><text:s/>2,1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1.6" calcext:value-type="float">
            <text:p><text:s/>1,18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403.7" calcext:value-type="float" table:number-columns-spanned="2" table:number-rows-spanned="1">
            <text:p>67,403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06T13:40:49</meta:creation-date>
    <dc:creator>CBC</dc:creator>
    <dc:date>2012-09-06T13:41:27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