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22</text:p>
          </table:table-cell>
          <table:table-cell table:style-name="ce11" office:value-type="float" office:value="483" calcext:value-type="float">
            <text:p>483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5/01</text:p>
          </table:table-cell>
          <table:table-cell table:style-name="ce11" office:value-type="float" office:value="913.5" calcext:value-type="float">
            <text:p>91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6/01</text:p>
          </table:table-cell>
          <table:table-cell table:style-name="ce11" office:value-type="float" office:value="215" calcext:value-type="float">
            <text:p>21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7/01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8/02</text:p>
          </table:table-cell>
          <table:table-cell table:style-name="ce11" office:value-type="float" office:value="37" calcext:value-type="float">
            <text:p>3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649.3" calcext:value-type="float">
            <text:p>1,649.3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352.5" calcext:value-type="float">
            <text:p>1,352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115" calcext:value-type="float">
            <text:p>1,115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441" calcext:value-type="float">
            <text:p>44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4.5" calcext:value-type="float">
            <text:p>174.5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025" calcext:value-type="float">
            <text:p>1,025.0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834.5" calcext:value-type="float">
            <text:p>8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817.5" calcext:value-type="float">
            <text:p>4,817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780.5" calcext:value-type="float">
            <text:p>1,780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230" calcext:value-type="float">
            <text:p>2,230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65" calcext:value-type="float">
            <text:p>1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0" calcext:value-type="float">
            <text:p>2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4.2" calcext:value-type="float">
            <text:p>14.2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9" calcext:value-type="float">
            <text:p>4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14.15" calcext:value-type="float">
            <text:p>314.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81" calcext:value-type="float">
            <text:p>28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58" calcext:value-type="float">
            <text:p>3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9224.3" calcext:value-type="float">
            <text:p>9,22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678.25" calcext:value-type="float">
            <text:p>24,678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471" calcext:value-type="float">
            <text:p>9,47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699.7" calcext:value-type="float">
            <text:p>6,699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04" calcext:value-type="float">
            <text:p>2,604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9/01</text:p>
          </table:table-cell>
          <table:table-cell table:style-name="ce11" office:value-type="float" office:value="294" calcext:value-type="float">
            <text:p>294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10/01</text:p>
          </table:table-cell>
          <table:table-cell table:style-name="ce11" office:value-type="float" office:value="193.5" calcext:value-type="float">
            <text:p>193.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04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003.5" calcext:value-type="float">
            <text:p>1,003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406" calcext:value-type="float">
            <text:p>40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3.9" calcext:value-type="float">
            <text:p>383.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29" calcext:value-type="float">
            <text:p>329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14.5" calcext:value-type="float">
            <text:p>114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6.3" calcext:value-type="float">
            <text:p>196.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91.5" calcext:value-type="float">
            <text:p>49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344" calcext:value-type="float">
            <text:p>3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36" calcext:value-type="float">
            <text:p>6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801" calcext:value-type="float">
            <text:p>8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14.5" calcext:value-type="float">
            <text:p>41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9.4" calcext:value-type="float">
            <text:p>3,279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3256.45" calcext:value-type="float" table:number-columns-spanned="2" table:number-rows-spanned="1">
            <text:p>63,256.4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4-21T13:44:02</meta:creation-date>
    <dc:creator>中央銀行</dc:creator>
    <dc:date>2010-04-21T13:44:13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