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11</text:p>
          </table:table-cell>
          <table:table-cell table:style-name="ce11" office:value-type="float" office:value="68" calcext:value-type="float">
            <text:p>6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441.55" calcext:value-type="float">
            <text:p>17,441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65" calcext:value-type="float">
            <text:p>16,76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62.2" calcext:value-type="float">
            <text:p>4,66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57.8" calcext:value-type="float">
            <text:p>1,85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0611.65" calcext:value-type="float" table:number-columns-spanned="2" table:number-rows-spanned="1">
            <text:p>60,611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10T13:24:29</meta:creation-date>
    <dc:creator>中央銀行</dc:creator>
    <dc:date>2010-05-10T13:24:44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