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5</text:p>
          </table:table-cell>
          <table:table-cell table:style-name="ce11" office:value-type="float" office:value="589" calcext:value-type="float">
            <text:p>58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645.5" calcext:value-type="float">
            <text:p>12,6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15.25" calcext:value-type="float">
            <text:p>21,515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79.7" calcext:value-type="float">
            <text:p>5,87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2.4" calcext:value-type="float">
            <text:p>2,982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397.65" calcext:value-type="float" table:number-columns-spanned="2" table:number-rows-spanned="1">
            <text:p>62,397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4T13:47:52</meta:creation-date>
    <dc:creator>中央銀行</dc:creator>
    <dc:date>2010-04-14T13:48:1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