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334" calcext:value-type="float" table:number-columns-spanned="2" table:number-rows-spanned="1">
            <text:p>334.0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993.2" calcext:value-type="float">
            <text:p>993.20</text:p>
          </table:table-cell>
          <table: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7/06/04</text:p>
          </table:table-cell>
          <table:table-cell table:style-name="ce11" office:value-type="float" office:value="7103.2" calcext:value-type="float">
            <text:p>7,103.2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14" calcext:value-type="float">
            <text:p>1,7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05</text:p>
          </table:table-cell>
          <table:table-cell table:style-name="ce11" office:value-type="float" office:value="3501.5" calcext:value-type="float">
            <text:p>3,501.50</text:p>
          </table:table-cell>
          <table: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/>
          <table:table-cell table:style-name="ce12" office:value-type="string" calcext:value-type="string" table:number-columns-spanned="2" table:number-rows-spanned="1">
            <text:p>107/09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06</text:p>
          </table:table-cell>
          <table:table-cell table:style-name="ce11" office:value-type="float" office:value="4830.3" calcext:value-type="float">
            <text:p>4,830.30</text:p>
          </table:table-cell>
          <table: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9/0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07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9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08</text:p>
          </table:table-cell>
          <table:table-cell table:style-name="ce11" office:value-type="float" office:value="1770" calcext:value-type="float">
            <text:p>1,770.00</text:p>
          </table:table-cell>
          <table: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9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1</text:p>
          </table:table-cell>
          <table:table-cell table:style-name="ce11" office:value-type="float" office:value="353.5" calcext:value-type="float">
            <text:p>353.50</text:p>
          </table:table-cell>
          <table: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2</text:p>
          </table:table-cell>
          <table:table-cell table:style-name="ce11" office:value-type="float" office:value="257" calcext:value-type="float">
            <text:p>257.00</text:p>
          </table:table-cell>
          <table: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3</text:p>
          </table:table-cell>
          <table:table-cell table:style-name="ce11" office:value-type="float" office:value="6664" calcext:value-type="float">
            <text:p>6,664.00</text:p>
          </table:table-cell>
          <table: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4</text:p>
          </table:table-cell>
          <table:table-cell table:style-name="ce11" office:value-type="float" office:value="2621" calcext:value-type="float">
            <text:p>2,621.00</text:p>
          </table:table-cell>
          <table: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7/09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5</text:p>
          </table:table-cell>
          <table:table-cell table:style-name="ce11" office:value-type="float" office:value="238.5" calcext:value-type="float">
            <text:p>238.5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09/17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9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8</text:p>
          </table:table-cell>
          <table:table-cell table:style-name="ce11" office:value-type="float" office:value="2229.5" calcext:value-type="float">
            <text:p>2,229.50</text:p>
          </table:table-cell>
          <table: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9</text:p>
          </table:table-cell>
          <table:table-cell table:style-name="ce11" office:value-type="float" office:value="2202.5" calcext:value-type="float">
            <text:p>2,202.50</text:p>
          </table:table-cell>
          <table: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9/20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0</text:p>
          </table:table-cell>
          <table:table-cell table:style-name="ce11" office:value-type="float" office:value="246.6" calcext:value-type="float">
            <text:p>246.60</text:p>
          </table:table-cell>
          <table:table-cell/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9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1</text:p>
          </table:table-cell>
          <table:table-cell table:style-name="ce11" office:value-type="float" office:value="4188" calcext:value-type="float">
            <text:p>4,188.00</text:p>
          </table:table-cell>
          <table:table-cell/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9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2</text:p>
          </table:table-cell>
          <table:table-cell table:style-name="ce11" office:value-type="float" office:value="1934.3" calcext:value-type="float">
            <text:p>1,934.30</text:p>
          </table:table-cell>
          <table:table-cell/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/>
          <table:table-cell table:style-name="ce12" office:value-type="string" calcext:value-type="string" table:number-columns-spanned="2" table:number-rows-spanned="1">
            <text:p>107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5</text:p>
          </table:table-cell>
          <table:table-cell table:style-name="ce11" office:value-type="float" office:value="3892.5" calcext:value-type="float">
            <text:p>3,892.50</text:p>
          </table:table-cell>
          <table:table-cell/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/>
          <table:table-cell table:style-name="ce12" office:value-type="string" calcext:value-type="string" table:number-columns-spanned="2" table:number-rows-spanned="1">
            <text:p>107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6</text:p>
          </table:table-cell>
          <table:table-cell table:style-name="ce11" office:value-type="float" office:value="213" calcext:value-type="float">
            <text:p>213.00</text:p>
          </table:table-cell>
          <table:table-cell/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9/2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7</text:p>
          </table:table-cell>
          <table:table-cell table:style-name="ce11" office:value-type="float" office:value="3625" calcext:value-type="float">
            <text:p>3,625.00</text:p>
          </table:table-cell>
          <table:table-cell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9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6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8/30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7/08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34" calcext:value-type="float" table:number-columns-spanned="2" table:number-rows-spanned="1">
            <text:p>33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9035.6" calcext:value-type="float">
            <text:p>49,035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54" calcext:value-type="float">
            <text:p>2,7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88" calcext:value-type="float">
            <text:p>2,68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32" calcext:value-type="float" table:number-columns-spanned="2" table:number-rows-spanned="1">
            <text:p>2,13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2/20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2" calcext:value-type="float">
            <text:p>1,7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0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7/11/0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0</text:p>
          </table:table-cell>
          <table:table-cell table:style-name="ce6" office:value-type="float" office:value="58" calcext:value-type="float" table:number-columns-spanned="2" table:number-rows-spanned="1">
            <text:p>58.00</text:p>
          </table:table-cell>
          <table:covered-table-cell/>
          <table:table-cell table:style-name="ce3" office:value-type="string" calcext:value-type="string">
            <text:p>107/11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11/1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1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2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2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22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2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3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11/2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82" calcext:value-type="float">
            <text:p>2,08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502.6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