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5</text:p>
          </table:table-cell>
          <table:table-cell table:style-name="ce11" office:value-type="float" office:value="625" calcext:value-type="float">
            <text:p>62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060" calcext:value-type="float">
            <text:p>8,06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10.1" calcext:value-type="float">
            <text:p>34,41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101" calcext:value-type="float">
            <text:p>6,10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38" calcext:value-type="float">
            <text:p>338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226.6" calcext:value-type="float" table:number-columns-spanned="2" table:number-rows-spanned="1">
            <text:p>65,226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4T13:30:08</meta:creation-date>
    <dc:creator>中央銀行</dc:creator>
    <dc:date>2010-09-24T13:30:32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