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13</text:p>
          </table:table-cell>
          <table:table-cell table:style-name="ce11" office:value-type="float" office:value="1708.5" calcext:value-type="float">
            <text:p>1,708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1376" calcext:value-type="float">
            <text:p>1,376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64.6" calcext:value-type="float">
            <text:p>15,864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10.8" calcext:value-type="float">
            <text:p>17,81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76.5" calcext:value-type="float">
            <text:p>3,07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7" calcext:value-type="float">
            <text:p>1,187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249.45" calcext:value-type="float" table:number-columns-spanned="2" table:number-rows-spanned="1">
            <text:p>44,249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12T13:44:05</meta:creation-date>
    <dc:creator>中央銀行</dc:creator>
    <dc:date>2009-03-12T13:44:17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