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7</text:p>
          </table:table-cell>
          <table:table-cell table:style-name="ce12" office:value-type="float" office:value="1919.5" calcext:value-type="float">
            <text:p><text:s/>1,919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606.2" calcext:value-type="float">
            <text:p><text:s/>40,60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24.2" calcext:value-type="float">
            <text:p><text:s/>11,124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2" calcext:value-type="float">
            <text:p><text:s/>1,2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3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9" calcext:value-type="float">
            <text:p><text:s/>1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9" table:style-name="ce14"/>
          <table:covered-table-cell table:style-name="ce20"/>
          <table:covered-table-cell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11.2" calcext:value-type="float" table:number-columns-spanned="2" table:number-rows-spanned="1">
            <text:p><text:s/>66,511.20 </text:p>
          </table:table-cell>
          <table:covered-table-cell table:style-name="ce22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06T13:38:48</meta:creation-date>
    <dc:creator>jay</dc:creator>
    <dc:date>2014-05-06T16:21:39</dc:date>
    <meta:print-date>2014-05-06T13:39:12</meta:print-date>
    <meta:document-statistic meta:table-count="4" meta:cell-count="344" meta:object-count="1"/>
    <meta:generator>NDC_ODF_Application_Tools/1.0.3$Windows_X86_64 LibreOffice_project/8ad3e16aadc5e73175a2d44b1abec8638aa18880</meta:generator>
  </office:meta>
</office:document-meta>
</file>