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807.7" calcext:value-type="float" table:number-columns-spanned="2" table:number-rows-spanned="1">
            <text:p>39,807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557.8" calcext:value-type="float">
            <text:p>10,55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85" calcext:value-type="float">
            <text:p>1,8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3" calcext:value-type="float">
            <text:p>1,8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95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