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1389.5" calcext:value-type="float" table:number-columns-spanned="2" table:number-rows-spanned="1">
            <text:p>1,389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5411" calcext:value-type="float" table:number-columns-spanned="2" table:number-rows-spanned="1">
            <text:p>5,411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825.7" calcext:value-type="float" table:number-columns-spanned="2" table:number-rows-spanned="1">
            <text:p>37,825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545.8" calcext:value-type="float">
            <text:p>12,54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91" calcext:value-type="float">
            <text:p>1,89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6" calcext:value-type="float">
            <text:p>1,8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972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9T15:53:20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