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2</text:p>
          </table:table-cell>
          <table:table-cell table:style-name="ce6" office:value-type="float" office:value="878" calcext:value-type="float" table:number-columns-spanned="2" table:number-rows-spanned="1">
            <text:p>878.0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1659.5" calcext:value-type="float">
            <text:p>1,659.5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12" office:value-type="string" calcext:value-type="string" table:number-columns-spanned="2" table:number-rows-spanned="1">
            <text:p>106/03/01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3</text:p>
          </table:table-cell>
          <table:table-cell table:style-name="ce6" office:value-type="float" office:value="837" calcext:value-type="float" table:number-columns-spanned="2" table:number-rows-spanned="1">
            <text:p>837.00</text:p>
          </table:table-cell>
          <table:covered-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2307.5" calcext:value-type="float">
            <text:p>2,307.50</text:p>
          </table:table-cell>
          <table: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6/03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4</text:p>
          </table:table-cell>
          <table:table-cell table:style-name="ce6" office:value-type="float" office:value="6115.2" calcext:value-type="float" table:number-columns-spanned="2" table:number-rows-spanned="1">
            <text:p>6,115.20</text:p>
          </table:table-cell>
          <table:covered-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5</text:p>
          </table:table-cell>
          <table:table-cell table:style-name="ce6" office:value-type="float" office:value="914" calcext:value-type="float" table:number-columns-spanned="2" table:number-rows-spanned="1">
            <text:p>914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715" calcext:value-type="float">
            <text:p>1,715.00</text:p>
          </table:table-cell>
          <table: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3776.5" calcext:value-type="float" table:number-columns-spanned="2" table:number-rows-spanned="1">
            <text:p>3,776.50</text:p>
          </table:table-cell>
          <table:covered-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4125.8" calcext:value-type="float">
            <text:p>4,125.80</text:p>
          </table:table-cell>
          <table:table-cell/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1966.5" calcext:value-type="float" table:number-columns-spanned="2" table:number-rows-spanned="1">
            <text:p>1,966.50</text:p>
          </table:table-cell>
          <table:covered-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2007" calcext:value-type="float">
            <text:p>2,007.00</text:p>
          </table:table-cell>
          <table: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3/0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1072.5" calcext:value-type="float" table:number-columns-spanned="2" table:number-rows-spanned="1">
            <text:p>1,072.50</text:p>
          </table:table-cell>
          <table:covered-table-cell/>
          <table:table-cell table:style-name="ce3" office:value-type="string" calcext:value-type="string">
            <text:p>105/12/08</text:p>
          </table:table-cell>
          <table:table-cell table:style-name="ce11" office:value-type="float" office:value="506.5" calcext:value-type="float">
            <text:p>506.50</text:p>
          </table:table-cell>
          <table: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9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09</text:p>
          </table:table-cell>
          <table:table-cell table:style-name="ce11" office:value-type="float" office:value="1804" calcext:value-type="float">
            <text:p>1,804.00</text:p>
          </table:table-cell>
          <table: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6/03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2</text:p>
          </table:table-cell>
          <table:table-cell table:style-name="ce11" office:value-type="float" office:value="5836" calcext:value-type="float">
            <text:p>5,836.00</text:p>
          </table:table-cell>
          <table: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3</text:p>
          </table:table-cell>
          <table:table-cell table:style-name="ce11" office:value-type="float" office:value="2606.5" calcext:value-type="float">
            <text:p>2,606.50</text:p>
          </table:table-cell>
          <table: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4</text:p>
          </table:table-cell>
          <table:table-cell table:style-name="ce11" office:value-type="float" office:value="3825" calcext:value-type="float">
            <text:p>3,825.00</text:p>
          </table:table-cell>
          <table: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5</text:p>
          </table:table-cell>
          <table:table-cell table:style-name="ce11" office:value-type="float" office:value="3244" calcext:value-type="float">
            <text:p>3,244.00</text:p>
          </table:table-cell>
          <table: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6</text:p>
          </table:table-cell>
          <table:table-cell table:style-name="ce11" office:value-type="float" office:value="1443" calcext:value-type="float">
            <text:p>1,443.00</text:p>
          </table:table-cell>
          <table:table-cell/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20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9</text:p>
          </table:table-cell>
          <table:table-cell table:style-name="ce11" office:value-type="float" office:value="1470" calcext:value-type="float">
            <text:p>1,470.00</text:p>
          </table:table-cell>
          <table:table-cell/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1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03/2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09" calcext:value-type="float">
            <text:p>1,609.00</text:p>
          </table:table-cell>
          <table:table-cell/>
          <table:table-cell table:style-name="ce12" office:value-type="string" calcext:value-type="string" table:number-columns-spanned="2" table:number-rows-spanned="1">
            <text:p>106/03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3/23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2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3/30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4">
          <table:table-cell table:number-columns-repeated="4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59.7" calcext:value-type="float" table:number-columns-spanned="2" table:number-rows-spanned="1">
            <text:p>15,559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2763.8" calcext:value-type="float">
            <text:p>32,763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65" calcext:value-type="float">
            <text:p>2,46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77" calcext:value-type="float">
            <text:p>2,07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8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26" calcext:value-type="float" table:number-columns-spanned="2" table:number-rows-spanned="1">
            <text:p>1,626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1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2" calcext:value-type="float">
            <text:p>20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5/1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22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62" calcext:value-type="float">
            <text:p>1,86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436.5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21T14:31:55</dc:date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