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2年3月31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3" office:value-type="string" calcext:value-type="string">
            <text:p>星展(台灣)銀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8772643" calcext:value-type="float">
            <text:p>8,772,643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32327" calcext:value-type="float">
            <text:p>32,327</text:p>
          </table:table-cell>
          <table:table-cell table:style-name="ce11" office:value-type="float" office:value="1365532" calcext:value-type="float">
            <text:p>1,365,5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478" calcext:value-type="float">
            <text:p>6,478</text:p>
          </table:table-cell>
          <table:table-cell table:style-name="ce11" office:value-type="float" office:value="363640" calcext:value-type="float">
            <text:p>363,640</text:p>
          </table:table-cell>
          <table:table-cell table:style-name="ce11" office:value-type="float" office:value="37320" calcext:value-type="float">
            <text:p>37,320</text:p>
          </table:table-cell>
          <table:table-cell table:style-name="ce11" office:value-type="float" office:value="155622" calcext:value-type="float">
            <text:p>155,622</text:p>
          </table:table-cell>
          <table:table-cell table:style-name="ce11" office:value-type="float" office:value="140579" calcext:value-type="float">
            <text:p>140,579</text:p>
          </table:table-cell>
          <table:table-cell table:style-name="ce11" office:value-type="float" office:value="325714" calcext:value-type="float">
            <text:p>325,714</text:p>
          </table:table-cell>
          <table:table-cell table:style-name="ce11" office:value-type="float" office:value="151200" calcext:value-type="float">
            <text:p>151,200</text:p>
          </table:table-cell>
          <table:table-cell table:style-name="ce11" office:value-type="float" office:value="13705" calcext:value-type="float">
            <text:p>13,705</text:p>
          </table:table-cell>
          <table:table-cell table:style-name="ce11" office:value-type="float" office:value="2510" calcext:value-type="float">
            <text:p>2,510</text:p>
          </table:table-cell>
          <table:table-cell table:style-name="ce11" office:value-type="float" office:value="183221" calcext:value-type="float">
            <text:p>183,221</text:p>
          </table:table-cell>
          <table:table-cell table:style-name="ce11" office:value-type="float" office:value="207228" calcext:value-type="float">
            <text:p>207,228</text:p>
          </table:table-cell>
          <table:table-cell table:style-name="ce11" office:value-type="float" office:value="570017" calcext:value-type="float">
            <text:p>570,017</text:p>
          </table:table-cell>
          <table:table-cell table:style-name="ce11" office:value-type="float" office:value="166550" calcext:value-type="float">
            <text:p>166,5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51410" calcext:value-type="float">
            <text:p>851,410</text:p>
          </table:table-cell>
          <table:table-cell table:style-name="ce11" office:value-type="float" office:value="195846" calcext:value-type="float">
            <text:p>195,846</text:p>
          </table:table-cell>
          <table:table-cell table:style-name="ce11" office:value-type="float" office:value="10993" calcext:value-type="float">
            <text:p>10,993</text:p>
          </table:table-cell>
          <table:table-cell table:style-name="ce11" office:value-type="float" office:value="93870" calcext:value-type="float">
            <text:p>93,870</text:p>
          </table:table-cell>
          <table:table-cell table:style-name="ce11" office:value-type="float" office:value="1331743" calcext:value-type="float">
            <text:p>1,331,743</text:p>
          </table:table-cell>
          <table:table-cell table:style-name="ce11" office:value-type="float" office:value="829433" calcext:value-type="float">
            <text:p>829,433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9296" calcext:value-type="float">
            <text:p>9,296</text:p>
          </table:table-cell>
          <table:table-cell table:style-name="ce11" office:value-type="float" office:value="1093822" calcext:value-type="float">
            <text:p>1,093,8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530343" calcext:value-type="float">
            <text:p>530,343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3856" calcext:value-type="float">
            <text:p>3,856</text:p>
          </table:table-cell>
          <table:table-cell table:style-name="ce11" office:value-type="float" office:value="8830" calcext:value-type="float">
            <text:p>8,83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76271" calcext:value-type="float">
            <text:p>76,27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488755" calcext:value-type="float">
            <text:p>8,488,755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21784" calcext:value-type="float">
            <text:p>21,784</text:p>
          </table:table-cell>
          <table:table-cell table:style-name="ce11" office:value-type="float" office:value="1326062" calcext:value-type="float">
            <text:p>1,326,0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63640" calcext:value-type="float">
            <text:p>363,640</text:p>
          </table:table-cell>
          <table:table-cell table:style-name="ce11" office:value-type="float" office:value="19539" calcext:value-type="float">
            <text:p>19,539</text:p>
          </table:table-cell>
          <table:table-cell table:style-name="ce11" office:value-type="float" office:value="153622" calcext:value-type="float">
            <text:p>153,622</text:p>
          </table:table-cell>
          <table:table-cell table:style-name="ce11" office:value-type="float" office:value="140579" calcext:value-type="float">
            <text:p>140,579</text:p>
          </table:table-cell>
          <table:table-cell table:style-name="ce11" office:value-type="float" office:value="315934" calcext:value-type="float">
            <text:p>315,934</text:p>
          </table:table-cell>
          <table:table-cell table:style-name="ce11" office:value-type="float" office:value="151200" calcext:value-type="float">
            <text:p>151,2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8621" calcext:value-type="float">
            <text:p>178,621</text:p>
          </table:table-cell>
          <table:table-cell table:style-name="ce11" office:value-type="float" office:value="207228" calcext:value-type="float">
            <text:p>207,228</text:p>
          </table:table-cell>
          <table:table-cell table:style-name="ce11" office:value-type="float" office:value="565017" calcext:value-type="float">
            <text:p>565,017</text:p>
          </table:table-cell>
          <table:table-cell table:style-name="ce11" office:value-type="float" office:value="166550" calcext:value-type="float">
            <text:p>166,5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51410" calcext:value-type="float">
            <text:p>851,410</text:p>
          </table:table-cell>
          <table:table-cell table:style-name="ce11" office:value-type="float" office:value="195646" calcext:value-type="float">
            <text:p>195,646</text:p>
          </table:table-cell>
          <table:table-cell table:style-name="ce11" office:value-type="float" office:value="10993" calcext:value-type="float">
            <text:p>10,993</text:p>
          </table:table-cell>
          <table:table-cell table:style-name="ce11" office:value-type="float" office:value="93870" calcext:value-type="float">
            <text:p>93,870</text:p>
          </table:table-cell>
          <table:table-cell table:style-name="ce11" office:value-type="float" office:value="1301104" calcext:value-type="float">
            <text:p>1,301,104</text:p>
          </table:table-cell>
          <table:table-cell table:style-name="ce11" office:value-type="float" office:value="788433" calcext:value-type="float">
            <text:p>788,433</text:p>
          </table:table-cell>
          <table:table-cell table:style-name="ce11" office:value-type="float" office:value="2558" calcext:value-type="float">
            <text:p>2,5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003624" calcext:value-type="float">
            <text:p>1,003,62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526843" calcext:value-type="float">
            <text:p>526,843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3856" calcext:value-type="float">
            <text:p>3,856</text:p>
          </table:table-cell>
          <table:table-cell table:style-name="ce11" office:value-type="float" office:value="8830" calcext:value-type="float">
            <text:p>8,83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76271" calcext:value-type="float">
            <text:p>76,27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83888" calcext:value-type="float">
            <text:p>283,8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543" calcext:value-type="float">
            <text:p>10,543</text:p>
          </table:table-cell>
          <table:table-cell table:style-name="ce11" office:value-type="float" office:value="39470" calcext:value-type="float">
            <text:p>39,4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6278" calcext:value-type="float">
            <text:p>6,2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781" calcext:value-type="float">
            <text:p>17,781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80" calcext:value-type="float">
            <text:p>9,7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205" calcext:value-type="float">
            <text:p>12,205</text:p>
          </table:table-cell>
          <table:table-cell table:style-name="ce11" office:value-type="float" office:value="2510" calcext:value-type="float">
            <text:p>2,510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00" calcext:value-type="float">
            <text:p>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639" calcext:value-type="float">
            <text:p>30,639</text:p>
          </table:table-cell>
          <table:table-cell table:style-name="ce11" office:value-type="float" office:value="41000" calcext:value-type="float">
            <text:p>41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496" calcext:value-type="float">
            <text:p>7,496</text:p>
          </table:table-cell>
          <table:table-cell table:style-name="ce11" office:value-type="float" office:value="90198" calcext:value-type="float">
            <text:p>90,1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9796028" calcext:value-type="float">
            <text:p>19,796,0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49368" calcext:value-type="float">
            <text:p>949,368</text:p>
          </table:table-cell>
          <table:table-cell table:style-name="ce11" office:value-type="float" office:value="2777989" calcext:value-type="float">
            <text:p>2,777,989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28231" calcext:value-type="float">
            <text:p>28,231</text:p>
          </table:table-cell>
          <table:table-cell table:style-name="ce11" office:value-type="float" office:value="365429" calcext:value-type="float">
            <text:p>365,429</text:p>
          </table:table-cell>
          <table:table-cell table:style-name="ce11" office:value-type="float" office:value="283077" calcext:value-type="float">
            <text:p>283,077</text:p>
          </table:table-cell>
          <table:table-cell table:style-name="ce11" office:value-type="float" office:value="341260" calcext:value-type="float">
            <text:p>341,260</text:p>
          </table:table-cell>
          <table:table-cell table:style-name="ce11" office:value-type="float" office:value="453123" calcext:value-type="float">
            <text:p>453,123</text:p>
          </table:table-cell>
          <table:table-cell table:style-name="ce11" office:value-type="float" office:value="619155" calcext:value-type="float">
            <text:p>619,155</text:p>
          </table:table-cell>
          <table:table-cell table:style-name="ce11" office:value-type="float" office:value="1115345" calcext:value-type="float">
            <text:p>1,115,345</text:p>
          </table:table-cell>
          <table:table-cell table:style-name="ce11" office:value-type="float" office:value="335506" calcext:value-type="float">
            <text:p>335,506</text:p>
          </table:table-cell>
          <table:table-cell table:style-name="ce11" office:value-type="float" office:value="156926" calcext:value-type="float">
            <text:p>156,926</text:p>
          </table:table-cell>
          <table:table-cell table:style-name="ce11" office:value-type="float" office:value="16945" calcext:value-type="float">
            <text:p>16,945</text:p>
          </table:table-cell>
          <table:table-cell table:style-name="ce11" office:value-type="float" office:value="182027" calcext:value-type="float">
            <text:p>182,027</text:p>
          </table:table-cell>
          <table:table-cell table:style-name="ce11" office:value-type="float" office:value="519386" calcext:value-type="float">
            <text:p>519,386</text:p>
          </table:table-cell>
          <table:table-cell table:style-name="ce11" office:value-type="float" office:value="1298973" calcext:value-type="float">
            <text:p>1,298,973</text:p>
          </table:table-cell>
          <table:table-cell table:style-name="ce11" office:value-type="float" office:value="927710" calcext:value-type="float">
            <text:p>927,7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90677" calcext:value-type="float">
            <text:p>1,490,677</text:p>
          </table:table-cell>
          <table:table-cell table:style-name="ce11" office:value-type="float" office:value="175105" calcext:value-type="float">
            <text:p>175,105</text:p>
          </table:table-cell>
          <table:table-cell table:style-name="ce11" office:value-type="float" office:value="5275" calcext:value-type="float">
            <text:p>5,275</text:p>
          </table:table-cell>
          <table:table-cell table:style-name="ce11" office:value-type="float" office:value="174552" calcext:value-type="float">
            <text:p>174,552</text:p>
          </table:table-cell>
          <table:table-cell table:style-name="ce11" office:value-type="float" office:value="4633074" calcext:value-type="float">
            <text:p>4,633,074</text:p>
          </table:table-cell>
          <table:table-cell table:style-name="ce11" office:value-type="float" office:value="798484" calcext:value-type="float">
            <text:p>798,484</text:p>
          </table:table-cell>
          <table:table-cell table:style-name="ce11" office:value-type="float" office:value="298476" calcext:value-type="float">
            <text:p>298,476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67124" calcext:value-type="float">
            <text:p>67,124</text:p>
          </table:table-cell>
          <table:table-cell table:style-name="ce11" office:value-type="float" office:value="615458" calcext:value-type="float">
            <text:p>615,458</text:p>
          </table:table-cell>
          <table:table-cell table:style-name="ce11" office:value-type="float" office:value="7611" calcext:value-type="float">
            <text:p>7,611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466950" calcext:value-type="float">
            <text:p>466,950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262108" calcext:value-type="float">
            <text:p>262,108</text:p>
          </table:table-cell>
          <table:table-cell table:style-name="ce11" office:value-type="float" office:value="23497" calcext:value-type="float">
            <text:p>23,497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99681" calcext:value-type="float">
            <text:p>399,68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9768621" calcext:value-type="float">
            <text:p>19,768,6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49368" calcext:value-type="float">
            <text:p>949,368</text:p>
          </table:table-cell>
          <table:table-cell table:style-name="ce11" office:value-type="float" office:value="2777989" calcext:value-type="float">
            <text:p>2,777,989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28231" calcext:value-type="float">
            <text:p>28,231</text:p>
          </table:table-cell>
          <table:table-cell table:style-name="ce11" office:value-type="float" office:value="365429" calcext:value-type="float">
            <text:p>365,429</text:p>
          </table:table-cell>
          <table:table-cell table:style-name="ce11" office:value-type="float" office:value="283077" calcext:value-type="float">
            <text:p>283,077</text:p>
          </table:table-cell>
          <table:table-cell table:style-name="ce11" office:value-type="float" office:value="340095" calcext:value-type="float">
            <text:p>340,095</text:p>
          </table:table-cell>
          <table:table-cell table:style-name="ce11" office:value-type="float" office:value="453123" calcext:value-type="float">
            <text:p>453,123</text:p>
          </table:table-cell>
          <table:table-cell table:style-name="ce11" office:value-type="float" office:value="619155" calcext:value-type="float">
            <text:p>619,155</text:p>
          </table:table-cell>
          <table:table-cell table:style-name="ce11" office:value-type="float" office:value="1115345" calcext:value-type="float">
            <text:p>1,115,345</text:p>
          </table:table-cell>
          <table:table-cell table:style-name="ce11" office:value-type="float" office:value="335506" calcext:value-type="float">
            <text:p>335,506</text:p>
          </table:table-cell>
          <table:table-cell table:style-name="ce11" office:value-type="float" office:value="156926" calcext:value-type="float">
            <text:p>156,926</text:p>
          </table:table-cell>
          <table:table-cell table:style-name="ce11" office:value-type="float" office:value="16945" calcext:value-type="float">
            <text:p>16,945</text:p>
          </table:table-cell>
          <table:table-cell table:style-name="ce11" office:value-type="float" office:value="182027" calcext:value-type="float">
            <text:p>182,027</text:p>
          </table:table-cell>
          <table:table-cell table:style-name="ce11" office:value-type="float" office:value="519386" calcext:value-type="float">
            <text:p>519,386</text:p>
          </table:table-cell>
          <table:table-cell table:style-name="ce11" office:value-type="float" office:value="1298973" calcext:value-type="float">
            <text:p>1,298,973</text:p>
          </table:table-cell>
          <table:table-cell table:style-name="ce11" office:value-type="float" office:value="927710" calcext:value-type="float">
            <text:p>927,7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90677" calcext:value-type="float">
            <text:p>1,490,677</text:p>
          </table:table-cell>
          <table:table-cell table:style-name="ce11" office:value-type="float" office:value="175105" calcext:value-type="float">
            <text:p>175,105</text:p>
          </table:table-cell>
          <table:table-cell table:style-name="ce11" office:value-type="float" office:value="5275" calcext:value-type="float">
            <text:p>5,275</text:p>
          </table:table-cell>
          <table:table-cell table:style-name="ce11" office:value-type="float" office:value="174552" calcext:value-type="float">
            <text:p>174,552</text:p>
          </table:table-cell>
          <table:table-cell table:style-name="ce11" office:value-type="float" office:value="4620839" calcext:value-type="float">
            <text:p>4,620,839</text:p>
          </table:table-cell>
          <table:table-cell table:style-name="ce11" office:value-type="float" office:value="798484" calcext:value-type="float">
            <text:p>798,484</text:p>
          </table:table-cell>
          <table:table-cell table:style-name="ce11" office:value-type="float" office:value="298476" calcext:value-type="float">
            <text:p>298,476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53117" calcext:value-type="float">
            <text:p>53,117</text:p>
          </table:table-cell>
          <table:table-cell table:style-name="ce11" office:value-type="float" office:value="615458" calcext:value-type="float">
            <text:p>615,458</text:p>
          </table:table-cell>
          <table:table-cell table:style-name="ce11" office:value-type="float" office:value="7611" calcext:value-type="float">
            <text:p>7,611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466950" calcext:value-type="float">
            <text:p>466,950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262108" calcext:value-type="float">
            <text:p>262,108</text:p>
          </table:table-cell>
          <table:table-cell table:style-name="ce11" office:value-type="float" office:value="23497" calcext:value-type="float">
            <text:p>23,497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99681" calcext:value-type="float">
            <text:p>399,68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7407" calcext:value-type="float">
            <text:p>27,40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165" calcext:value-type="float">
            <text:p>1,165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2235" calcext:value-type="float">
            <text:p>12,2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007" calcext:value-type="float">
            <text:p>14,007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56185" calcext:value-type="float">
            <text:p>56,1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65" calcext:value-type="float">
            <text:p>3,5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145" calcext:value-type="float">
            <text:p>2,1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002" calcext:value-type="float">
            <text:p>16,0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9673" calcext:value-type="float">
            <text:p>19,673</text:p>
          </table:table-cell>
          <table:table-cell table:style-name="ce11" office:value-type="float" office:value="9958" calcext:value-type="float">
            <text:p>9,95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6185" calcext:value-type="float">
            <text:p>56,1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65" calcext:value-type="float">
            <text:p>3,5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145" calcext:value-type="float">
            <text:p>2,1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002" calcext:value-type="float">
            <text:p>16,0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9673" calcext:value-type="float">
            <text:p>19,673</text:p>
          </table:table-cell>
          <table:table-cell table:style-name="ce11" office:value-type="float" office:value="9958" calcext:value-type="float">
            <text:p>9,95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51382" calcext:value-type="float">
            <text:p>51,3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174" calcext:value-type="float">
            <text:p>5,17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19" calcext:value-type="float">
            <text:p>6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542" calcext:value-type="float">
            <text:p>4,5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26" calcext:value-type="float">
            <text:p>5,726</text:p>
          </table:table-cell>
          <table:table-cell table:style-name="ce11" office:value-type="float" office:value="24362" calcext:value-type="float">
            <text:p>24,362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73" calcext:value-type="float">
            <text:p>1,7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11" calcext:value-type="float">
            <text:p>91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1382" calcext:value-type="float">
            <text:p>51,3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174" calcext:value-type="float">
            <text:p>5,17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19" calcext:value-type="float">
            <text:p>6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542" calcext:value-type="float">
            <text:p>4,5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26" calcext:value-type="float">
            <text:p>5,726</text:p>
          </table:table-cell>
          <table:table-cell table:style-name="ce11" office:value-type="float" office:value="24362" calcext:value-type="float">
            <text:p>24,362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73" calcext:value-type="float">
            <text:p>1,7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11" calcext:value-type="float">
            <text:p>91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52824" calcext:value-type="float">
            <text:p>52,82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2390" calcext:value-type="float">
            <text:p>12,3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589" calcext:value-type="float">
            <text:p>19,5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7831" calcext:value-type="float">
            <text:p>7,8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380" calcext:value-type="float">
            <text:p>7,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2738" calcext:value-type="float">
            <text:p>52,73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2390" calcext:value-type="float">
            <text:p>12,3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589" calcext:value-type="float">
            <text:p>19,5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7831" calcext:value-type="float">
            <text:p>7,8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380" calcext:value-type="float">
            <text:p>7,38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3-06-06T15:41:26</dc:date>
    <meta:print-date>2012-05-22T11:09:16</meta:print-date>
    <meta:document-statistic meta:table-count="1" meta:cell-count="785" meta:object-count="0"/>
    <meta:generator>NDC_ODF_Application_Tools/1.0.3$Windows_X86_64 LibreOffice_project/8ad3e16aadc5e73175a2d44b1abec8638aa18880</meta:generator>
  </office:meta>
</office:document-meta>
</file>